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408427557i97417daf-15fb-4835-84c1-e33b19333c9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0">
      <text:list-level-style-bullet text:bullet-char="•" text:level="1">
        <style:list-level-properties text:min-label-width="10mm"/>
      </text:list-level-style-bullet>
    </text:list-style>
    <text:list-style style:name="id1-3-2-2-1-90-1">
      <text:list-level-style-bullet text:bullet-char="•" text:level="1">
        <style:list-level-properties text:min-label-width="10mm"/>
      </text:list-level-style-bullet>
    </text:list-style>
    <text:list-style style:name="id1-3-2-2-1-90-2">
      <text:list-level-style-bullet text:bullet-char="•" text:level="1">
        <style:list-level-properties text:min-label-width="10mm"/>
      </text:list-level-style-bullet>
    </text:list-style>
    <text:list-style style:name="id1-3-2-2-1-90-3">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3-1">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6-1">
      <text:list-level-style-bullet text:bullet-char="•" text:level="1">
        <style:list-level-properties text:min-label-width="10mm"/>
      </text:list-level-style-bullet>
    </text:list-style>
    <text:list-style style:name="id1-3-2-2-1-96-1-3">
      <text:list-level-style-bullet style:num-suffix="" text:bullet-char="​" text:level="1">
        <style:list-level-properties text:min-label-width="10mm"/>
      </text:list-level-style-bullet>
    </text:list-style>
    <text:list-style style:name="id1-3-2-2-1-96-1-3-1">
      <text:list-level-style-bullet style:num-suffix="" text:bullet-char="​" text:level="1">
        <style:list-level-properties text:min-label-width="10mm"/>
      </text:list-level-style-bullet>
    </text:list-style>
    <text:list-style style:name="id1-3-2-2-1-96-1-3-1-2">
      <text:list-level-style-bullet text:bullet-char="-" text:level="1">
        <style:list-level-properties text:min-label-width="10mm"/>
      </text:list-level-style-bullet>
    </text:list-style>
    <text:list-style style:name="id1-3-2-2-1-96-1-3-1-2-1">
      <text:list-level-style-bullet text:bullet-char="-" text:level="1">
        <style:list-level-properties text:min-label-width="10mm"/>
      </text:list-level-style-bullet>
    </text:list-style>
    <text:list-style style:name="id1-3-2-2-1-96-1-3-1-2-2">
      <text:list-level-style-bullet text:bullet-char="-" text:level="1">
        <style:list-level-properties text:min-label-width="10mm"/>
      </text:list-level-style-bullet>
    </text:list-style>
    <text:list-style style:name="id1-3-2-2-1-96-1-3-1-2-3">
      <text:list-level-style-bullet text:bullet-char="-" text:level="1">
        <style:list-level-properties text:min-label-width="10mm"/>
      </text:list-level-style-bullet>
    </text:list-style>
    <text:list-style style:name="id1-3-2-2-1-96-1-3-1-2-4">
      <text:list-level-style-bullet text:bullet-char="-" text:level="1">
        <style:list-level-properties text:min-label-width="10mm"/>
      </text:list-level-style-bullet>
    </text:list-style>
    <text:list-style style:name="id1-3-2-2-1-96-1-3-1-2-5">
      <text:list-level-style-bullet text:bullet-char="-" text:level="1">
        <style:list-level-properties text:min-label-width="10mm"/>
      </text:list-level-style-bullet>
    </text:list-style>
    <text:list-style style:name="id1-3-2-2-1-96-2">
      <text:list-level-style-bullet text:bullet-char="•" text:level="1">
        <style:list-level-properties text:min-label-width="10mm"/>
      </text:list-level-style-bullet>
    </text:list-style>
    <text:list-style style:name="id1-3-2-2-1-96-2-3">
      <text:list-level-style-bullet style:num-suffix="" text:bullet-char="​" text:level="1">
        <style:list-level-properties text:min-label-width="10mm"/>
      </text:list-level-style-bullet>
    </text:list-style>
    <text:list-style style:name="id1-3-2-2-1-96-2-3-1">
      <text:list-level-style-bullet style:num-suffix="" text:bullet-char="​" text:level="1">
        <style:list-level-properties text:min-label-width="10mm"/>
      </text:list-level-style-bullet>
    </text:list-style>
    <text:list-style style:name="id1-3-2-2-1-96-2-3-1-2">
      <text:list-level-style-bullet text:bullet-char="-" text:level="1">
        <style:list-level-properties text:min-label-width="10mm"/>
      </text:list-level-style-bullet>
    </text:list-style>
    <text:list-style style:name="id1-3-2-2-1-96-2-3-1-2-1">
      <text:list-level-style-bullet text:bullet-char="-" text:level="1">
        <style:list-level-properties text:min-label-width="10mm"/>
      </text:list-level-style-bullet>
    </text:list-style>
    <text:list-style style:name="id1-3-2-2-1-96-2-3-1-2-2">
      <text:list-level-style-bullet text:bullet-char="-" text:level="1">
        <style:list-level-properties text:min-label-width="10mm"/>
      </text:list-level-style-bullet>
    </text:list-style>
    <text:list-style style:name="id1-3-2-2-1-96-2-3-1-2-3">
      <text:list-level-style-bullet text:bullet-char="-" text:level="1">
        <style:list-level-properties text:min-label-width="10mm"/>
      </text:list-level-style-bullet>
    </text:list-style>
    <text:list-style style:name="id1-3-2-2-1-96-2-3-1-2-4">
      <text:list-level-style-bullet text:bullet-char="-" text:level="1">
        <style:list-level-properties text:min-label-width="10mm"/>
      </text:list-level-style-bullet>
    </text:list-style>
    <text:list-style style:name="id1-3-2-2-1-96-2-3-1-2-5">
      <text:list-level-style-bullet text:bullet-char="-" text:level="1">
        <style:list-level-properties text:min-label-width="10mm"/>
      </text:list-level-style-bullet>
    </text:list-style>
    <text:list-style style:name="id1-3-2-2-1-96-3">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9-1">
      <text:list-level-style-bullet text:bullet-char="•" text:level="1">
        <style:list-level-properties text:min-label-width="10mm"/>
      </text:list-level-style-bullet>
    </text:list-style>
    <text:list-style style:name="id1-3-2-2-1-99-2">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5-1">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8-1">
      <text:list-level-style-bullet text:bullet-char="•" text:level="1">
        <style:list-level-properties text:min-label-width="10mm"/>
      </text:list-level-style-bullet>
    </text:list-style>
    <text:list-style style:name="id1-3-2-2-1-108-1-3">
      <text:list-level-style-bullet style:num-suffix="" text:bullet-char="​" text:level="1">
        <style:list-level-properties text:min-label-width="10mm"/>
      </text:list-level-style-bullet>
    </text:list-style>
    <text:list-style style:name="id1-3-2-2-1-108-1-3-1">
      <text:list-level-style-bullet style:num-suffix="" text:bullet-char="​" text:level="1">
        <style:list-level-properties text:min-label-width="10mm"/>
      </text:list-level-style-bullet>
    </text:list-style>
    <text:list-style style:name="id1-3-2-2-1-108-1-3-1-2">
      <text:list-level-style-bullet text:bullet-char="-" text:level="1">
        <style:list-level-properties text:min-label-width="10mm"/>
      </text:list-level-style-bullet>
    </text:list-style>
    <text:list-style style:name="id1-3-2-2-1-108-1-3-1-2-1">
      <text:list-level-style-bullet text:bullet-char="-" text:level="1">
        <style:list-level-properties text:min-label-width="10mm"/>
      </text:list-level-style-bullet>
    </text:list-style>
    <text:list-style style:name="id1-3-2-2-1-108-1-3-1-2-2">
      <text:list-level-style-bullet text:bullet-char="-" text:level="1">
        <style:list-level-properties text:min-label-width="10mm"/>
      </text:list-level-style-bullet>
    </text:list-style>
    <text:list-style style:name="id1-3-2-2-1-108-1-3-1-2-3">
      <text:list-level-style-bullet text:bullet-char="-" text:level="1">
        <style:list-level-properties text:min-label-width="10mm"/>
      </text:list-level-style-bullet>
    </text:list-style>
    <text:list-style style:name="id1-3-2-2-1-108-1-3-1-2-4">
      <text:list-level-style-bullet text:bullet-char="-" text:level="1">
        <style:list-level-properties text:min-label-width="10mm"/>
      </text:list-level-style-bullet>
    </text:list-style>
    <text:list-style style:name="id1-3-2-2-1-108-2">
      <text:list-level-style-bullet text:bullet-char="•" text:level="1">
        <style:list-level-properties text:min-label-width="10mm"/>
      </text:list-level-style-bullet>
    </text:list-style>
    <text:list-style style:name="id1-3-2-2-1-108-2-3">
      <text:list-level-style-bullet style:num-suffix="" text:bullet-char="​" text:level="1">
        <style:list-level-properties text:min-label-width="10mm"/>
      </text:list-level-style-bullet>
    </text:list-style>
    <text:list-style style:name="id1-3-2-2-1-108-2-3-1">
      <text:list-level-style-bullet style:num-suffix="" text:bullet-char="​" text:level="1">
        <style:list-level-properties text:min-label-width="10mm"/>
      </text:list-level-style-bullet>
    </text:list-style>
    <text:list-style style:name="id1-3-2-2-1-108-2-3-1-2">
      <text:list-level-style-bullet text:bullet-char="-" text:level="1">
        <style:list-level-properties text:min-label-width="10mm"/>
      </text:list-level-style-bullet>
    </text:list-style>
    <text:list-style style:name="id1-3-2-2-1-108-2-3-1-2-1">
      <text:list-level-style-bullet text:bullet-char="-" text:level="1">
        <style:list-level-properties text:min-label-width="10mm"/>
      </text:list-level-style-bullet>
    </text:list-style>
    <text:list-style style:name="id1-3-2-2-1-108-2-3-1-2-2">
      <text:list-level-style-bullet text:bullet-char="-" text:level="1">
        <style:list-level-properties text:min-label-width="10mm"/>
      </text:list-level-style-bullet>
    </text:list-style>
    <text:list-style style:name="id1-3-2-2-1-108-2-3-1-2-3">
      <text:list-level-style-bullet text:bullet-char="-" text:level="1">
        <style:list-level-properties text:min-label-width="10mm"/>
      </text:list-level-style-bullet>
    </text:list-style>
    <text:list-style style:name="id1-3-2-2-1-108-3">
      <text:list-level-style-bullet text:bullet-char="•" text:level="1">
        <style:list-level-properties text:min-label-width="10mm"/>
      </text:list-level-style-bullet>
    </text:list-style>
    <text:list-style style:name="id1-3-2-2-1-108-3-3">
      <text:list-level-style-bullet text:bullet-char="-" text:level="1">
        <style:list-level-properties text:min-label-width="10mm"/>
      </text:list-level-style-bullet>
    </text:list-style>
    <text:list-style style:name="id1-3-2-2-1-108-3-3-1">
      <text:list-level-style-bullet text:bullet-char="-" text:level="1">
        <style:list-level-properties text:min-label-width="10mm"/>
      </text:list-level-style-bullet>
    </text:list-style>
    <text:list-style style:name="id1-3-2-2-1-108-3-3-2">
      <text:list-level-style-bullet text:bullet-char="-" text:level="1">
        <style:list-level-properties text:min-label-width="10mm"/>
      </text:list-level-style-bullet>
    </text:list-style>
    <text:list-style style:name="id1-3-2-2-1-108-4">
      <text:list-level-style-bullet text:bullet-char="•" text:level="1">
        <style:list-level-properties text:min-label-width="10mm"/>
      </text:list-level-style-bullet>
    </text:list-style>
    <text:list-style style:name="id1-3-2-2-1-108-5">
      <text:list-level-style-bullet text:bullet-char="•" text:level="1">
        <style:list-level-properties text:min-label-width="10mm"/>
      </text:list-level-style-bullet>
    </text:list-style>
    <text:list-style style:name="id1-3-2-2-1-108-6">
      <text:list-level-style-bullet text:bullet-char="•" text:level="1">
        <style:list-level-properties text:min-label-width="10mm"/>
      </text:list-level-style-bullet>
    </text:list-style>
    <text:list-style style:name="id1-3-2-2-1-108-7">
      <text:list-level-style-bullet text:bullet-char="•" text:level="1">
        <style:list-level-properties text:min-label-width="10mm"/>
      </text:list-level-style-bullet>
    </text:list-style>
    <text:list-style style:name="id1-3-2-2-1-108-8">
      <text:list-level-style-bullet text:bullet-char="•" text:level="1">
        <style:list-level-properties text:min-label-width="10mm"/>
      </text:list-level-style-bullet>
    </text:list-style>
  </office:automatic-styles>
  <office:body>
    <office:text>
      <text:p text:style-name="new_page_staatscourant"/>
      <text:p text:style-name="single-kop-titel">Verkeersbesluit tijdelijke verkeersmaatregelen Slaperdijkweg in Haarlem</text:p>
      <text:section text:name="regeling_id1-3-2" text:style-name="regeling">
        <text:section text:name="aanhef_id1-3-2-1" text:style-name="aanhef"/>
        <text:section text:name="regeling-tekst_id1-3-2-2" text:style-name="regeling-tekst">
          <text:section text:name="tekst_id1-3-2-2-1" text:style-name="tekst">
            <text:p text:style-name="common-al">Nr. 2026/53203</text:p>
            <text:p text:style-name="common-al"/>
            <text:p text:style-name="common-al">Burgemeester en wethouders van de gemeente Haarlem,</text:p>
            <text:p text:style-name="common-al"/>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p text:style-name="tussenkopcur">Overwegende:</text:p>
            <text:p text:style-name="common-al">dat de Slaperdijkweg gelegen is binnen en buiten de bebouwde kom van Haarlem;</text:p>
            <text:p text:style-name="common-al">dat de Slaperdijkweg in beheer is bij de gemeente Haarlem;</text:p>
            <text:p text:style-name="common-al">dat de Slaperdijkweg een weg is als bedoeld in artikel 18, lid 1 onder d van de WVW 1994;</text:p>
            <text:p text:style-name="common-al">dat gelet op bovengenoemd artikel het college van burgemeester en wethouders van Haarlem bevoegd is verkeersbesluiten te nemen voor deze wegen;</text:p>
            <text:p text:style-name="common-al">dat de bevoegdheid voor het nemen van verkeersbesluiten door het college van burgemeester en wethouders van Haarlem is gemandateerd aan het afdelingsmanager Beheer en Beleid Openbare Ruimte, waarbij ondermandaat is verleend aan de Teammanager bereikbaarheid;</text:p>
            <text:p text:style-name="common-al">dat de gemeentelijke wegencategorisering van Haarlem op 25 april 2024 door de gemeenteraad is vastgesteld in de Beleidsnotitie Afweging 30km/u;</text:p>
            <text:p text:style-name="common-al">dat deze categorisering aansluit op de categorisering, zoals bedoeld in het landelijke beleid Duurzaam Veilig;</text:p>
            <text:p text:style-name="common-al">dat de Slaperdijkweg is gecategoriseerd als erftoegangsweg, waarop binnen de bebouwde kom een maximumsnelheid geldt van 30 km/u en buiten de bebouwde kom een maximumsnelheid van 60 km/u</text:p>
            <text:p text:style-name="common-al">dat de verblijfsfunctie op een erftoegangsweg prevaleert boven de verkeersfunctie; </text:p>
            <text:p text:style-name="common-al">dat op 4 september 2025 de gemeente Haarlem een verkeersbesluit, met kenmerk 2025-494571, heeft genomen voor de definitieve verkeerssituatie na de herinrichting van het gedeelte van de Slaperdijkweg, tussen de kruising met de Nieuwe Rijweg en de afsluiting ter hoogte van Slaperdijkweg 118;</text:p>
            <text:p text:style-name="common-al">dat de gemeente medio augustus 2026 wil gaan starten met de herinrichtingswerkzaamheden; </text:p>
            <text:p text:style-name="common-al">dat de herinrichtingswerkzaamheden plaatsvinden over het gedeelte van de Slaperdijkweg, tussen de kruising met de Nieuwe Rijweg en de afsluiting ter hoogte van Slaperdijkweg 118; </text:p>
            <text:p text:style-name="common-al">dat de herinrichtingswerkzaamheden in acht fases uitgevoerd zullen worden;</text:p>
            <text:p text:style-name="common-al">dat Liander en N.V. PWN Waterleidingbedrijf Noord-Holland (hierna: PWN) tegelijkertijd de kabels en leidingen onder de Slaperdijkweg gaan aanleggen, vervangen en verwijderen; </text:p>
            <text:p text:style-name="common-al">dat het kabel- en leidingwerk niet volledig wordt verwijderd en hierover afstemming heeft plaatsgevonden met het Hoogheemraadschap van Rijnland, als eigenaar en beheerder van het omliggende gebied; </text:p>
            <text:p text:style-name="common-al">dat er zoveel mogelijk werk met werk is gepland, zodat de tijdelijke werkzaamheden in één integrale uitvoering plaats kunnen vinden en weggebruikers slechts eenmalig worden geconfronteerd met een tijdelijke gewijzigde verkeerssituatie; </text:p>
            <text:p text:style-name="common-al">dat voor het waarborgen van de verkeersveiligheid en het minimaliseren van de hinder voor de verkeersgebruikers per fase noodzakelijke verkeersmaatregelen worden genomen;</text:p>
            <text:p text:style-name="common-al">dat de hieronder beschreven acht fasen duidelijk aangeven welk deel van de Slaperdijkweg in elke fase wordt heringericht, zodat de uitvoering overzichtelijk en zorgvuldig kan plaatsvinden; </text:p>
            <text:p text:style-name="common-al">dat elke fase een afzonderlijke duur in werkdagen kent waarin het wegvak in gebruik is, zodat het gehele proces binnen de noodzakelijke duur van de werkzaamheden gestructureerd en beheersbaar kan worden uitgevoerd; </text:p>
            <text:p text:style-name="common-al">dat in Fase 1 het fietspad langs de Slaperdijkweg, gelegen tussen de komgrens van Spaarndam en de Oostlaan, tijdelijk wordt afgesloten in beide richtingen voor voertuigen, ruiters, geleiders van rij- of trekdieren of vee;</text:p>
            <text:p text:style-name="common-al">dat voor voetgangers komende vanaf het Pad van Assendelft een geslotenverklaring voor voetgangers wordt ingesteld ter hoogte van de aansluiting op het fietspad langs de Slaperdijkweg; </text:p>
            <text:p text:style-name="common-al">dat als gevolg van deze afsluiting fietsers en voetgangers gedurende Fase 1 worden gemengd met het gemotoriseerd verkeer over de rijbaan van de Slaperdijkweg; </text:p>
            <text:p text:style-name="common-al">dat de maximumsnelheid op de Slaperdijkweg, buiten de bebouwde kom, tussen de komgrens van Spaarndam en de nabij de kruising met de Oostlaan, ten behoeve van de verkeersveiligheid voor fietsers en voetgangers, tijdelijk wordt teruggebracht naar 30 km per uur;</text:p>
            <text:p text:style-name="common-al">dat in Fase 2 de rijbaan van de Slaperdijkweg, gelegen tussen de komgrens van Spaarndam en de Westlaan en een gedeelte van de Westlaan, tijdelijk wordt afgesloten voor weggebruikers in beide richtingen, waarbij nood- en hulpdiensten, fietsers en voetgangers gebruik kunnen maken van het onverplichte fietspad;</text:p>
            <text:p text:style-name="common-al">dat het gemotoriseerd verkeer, vanuit de richting Haarlem naar Spaarndam, omgeleid wordt via de N208, de Amsterdamseweg, de Noordzeekanaalweg en de Zijkanaal C-weg;</text:p>
            <text:p text:style-name="common-al">dat het gemotoriseerd verkeer, vanuit de richting Spaarndam naar Haarlem, omgeleid wordt via de Spaarndamseweg;</text:p>
            <text:p text:style-name="common-al">dat in Fase 2 er geen omleidingsoptie bestaat vanuit de richting Haarlem naar Spaarndam via de Spaarndamseweg;</text:p>
            <text:p text:style-name="common-al">dat de Spaarndamseweg een eenrichtingsweg betreft en niet geschikt is voor het tijdelijk openstellen voor tweerichtingsverkeer, omdat dit de verkeersveiligheid van fietsers aanzienlijk verslechtert en het eenrichtingsregime moet worden beschermd; </text:p>
            <text:p text:style-name="common-al">dat het openstellen van de Spaarndamseweg voor tweerichtingsverkeer er namelijk toe kan leiden dat weggebruikers, ook na beëindiging van de tijdelijke verkeersmaatregelen, structureel gebruik blijven maken van deze route in de ongewenste rijrichting vanuit Haarlem naar Spaarndam; </text:p>
            <text:p text:style-name="common-al">dat uit verkeerstellingen in 2020 en 2023 blijkt dat op de Slaperdijkweg, tussen de Vergierdeweg en Spaarndam, gemiddeld meer dan 2.600 motorvoertuigen per etmaal op een weekdag rijden, wat duidt op een hoge verkeersintensiteit, die het tijdelijk openstellen van de Spaarndamseweg als omleidingsroute in twee richtingen onwenselijk maakt;</text:p>
            <text:p text:style-name="common-al">dat de Nieuwe Rijweg, gelet op de bovengenoemde verkeersintensiteit samen met de beperkte wegbreedte van 4,5 meter, verkeerskundig niet geschikt is om als omleidingsroute te functioneren;</text:p>
            <text:p text:style-name="common-al">dat in Fase 3 de rijbaan van de Slaperdijkweg, gelegen tussen de Westlaan en de Oostlaan, tijdelijk wordt afgesloten voor weggebruikers in beide richtingen, waarbij nood- en hulpdiensten, fietsers en voetgangers gebruik kunnen maken van het onverplichte fietspad;</text:p>
            <text:p text:style-name="common-al">dat ter bevordering van de verkeersveiligheid nabij de werkzaamheden op enige afstand voor de afsluitingen een maximumsnelheid van 30 km per uur wordt ingesteld op de Slaperdijkweg, Oostlaan en Westlaan;</text:p>
            <text:p text:style-name="common-al">dat het gemotoriseerd verkeer in beide richtingen omgeleid wordt via de Oostlaan en Westlaan, om vervolgens via de Vergierdeweg de weg te kunnen vervolgen;</text:p>
            <text:p text:style-name="common-al">dat het gemotoriseerd verkeer vanuit de richting Spaarndam naar Haarlem, omgeleid wordt via de Spaarndamseweg; </text:p>
            <text:p text:style-name="common-al">dat in Fase 4 de rijbaan van de Slaperdijkweg, gelegen tussen de Oostlaan en de Vergierdeweg, tijdelijk wordt afgesloten voor weggebruikers in beide richtingen, waarbij nood- en hulpdiensten, fietsers en voetgangers gebruik kunnen maken van het onverplichte fietspad;</text:p>
            <text:p text:style-name="common-al">dat ter bevordering van de verkeersveiligheid nabij de werkzaamheden op enige afstand voor de afsluitingen een maximumsnelheid van 30 km per uur wordt ingesteld op de Slaperdijkweg, Oostlaan en Vergierdeweg;</text:p>
            <text:p text:style-name="common-al">dat op de Vondelweg weggebruikers worden geattendeerd op de afsluiting van de Vergierdeweg en Slaperdijkweg door het instellen van een gebod voor alle bestuurders het bord voorbij te gaan aan de zijde die de pijl aangeeft, waarmee de linksaf rijstrook naar de Vergierdeweg wordt afgesloten; </text:p>
            <text:p text:style-name="common-al">dat ten behoeve van de verkeersveiligheid voor verkeer komende uit westelijke richting over de Vondelweg tijdelijk een maximumsnelheid van 30 km per uur wordt ingesteld; </text:p>
            <text:p text:style-name="common-al">dat de omleidingsroutes in Fase 4 hetzelfde zijn als de omleidingsroutes die in Fase 2 worden aangegeven; </text:p>
            <text:p text:style-name="common-al">dat in Fase 4 evenals in Fase 2 er geen omleidingsoptie bestaat vanuit de richting Haarlem naar Spaarndam via de Spaarndamseweg;</text:p>
            <text:p text:style-name="common-al">dat in Fase 5 het fietspad langs de Slaperdijkweg, gelegen tussen de Oostlaan en de Vergierdeweg, gewijzigd wordt in een voetpad;</text:p>
            <text:p text:style-name="common-al">dat fietsers vanaf Fase 5 permanent worden geleid over de nieuw ingerichte fietsstraat en hiermee een veilige, herkenbare en doorstromende fietsverbinding bestaat;</text:p>
            <text:p text:style-name="common-al">dat voetgangers gedurende Fase 5 tijdelijk gebruikmaken van de rijbaan, en na afronding van de werkzaamheden gebruikmaken van het gerealiseerde voetpad, waarmee de bereikbaarheid en veiligheid voor voetgangers gewaarborgd is; </text:p>
            <text:p text:style-name="common-al">dat tijdens het aanbrengen van de beschoeiing langs het fietspad vanaf de Vergierdeweg tot aan de afsluiting bij de volkstuinen ter hoogte van Slaperdijkweg 118, het fietspad wordt afgesloten;</text:p>
            <text:p text:style-name="common-al">dat in Fase 6 de rijbaan van de Slaperdijkweg, gelegen tussen de Vergierdeweg en de afsluiting bij de volkstuinen ter hoogte van Slaperdijkweg 118, tijdelijk wordt afgesloten voor weggebruikers in beide richtingen, waarbij nood- en hulpdiensten, fietsers en voetgangers gebruik kunnen maken van het fietspad;</text:p>
            <text:p text:style-name="common-al">dat het gemotoriseerd verkeer omgeleid wordt vanaf de afsluiting via de Vlietweg en de Vondelweg;</text:p>
            <text:p text:style-name="common-al">dat de Manege bereikbaar blijft via de Vlietweg door het tijdelijk verplaatsen van de blokkade bij de afsluiting;</text:p>
            <text:p text:style-name="common-al">dat het verkeer voor de volkstuinen via de andere ingang de tuinen kan bereiken; </text:p>
            <text:p text:style-name="common-al">dat in Fase 7 het fietspad langs de Slaperdijkweg, gelegen tussen de Vergierdeweg en de afsluiting ter hoogte van Slaperdijkweg 118, tijdelijk wordt afgesloten voor fietsers en voetgangers;</text:p>
            <text:p text:style-name="common-al">dat fietsers, voetgangers en bezoekers van de volkstuinen over de fietsstraat worden geleid;</text:p>
            <text:p text:style-name="common-al">dat in Fase 7 het fietspad langs de Slaperdijkweg, gelegen tussen de Vergierdeweg en de afsluiting ter hoogte van Slaperdijkweg 118, gewijzigd wordt in een voetpad;</text:p>
            <text:p text:style-name="common-al">dat in Fase 8 een duiker wordt aangelegd aan de noordzijde van de Vergierdeweg, onder het wegdek;</text:p>
            <text:p text:style-name="common-al">dat voor de aanleg de rijbaan van de Vergierdeweg, tussen de kruising met de Slaperdijkweg en de ingang van Sterrenheuvel/st. Jozef Haarlem, tijdelijk wordt afgesloten voor voetgangers en verkeer in beide richtingen voor voertuigen, ruiters en geleiders van rij- of trekdieren of vee;</text:p>
            <text:p text:style-name="common-al">dat op de Slaperdijkweg, ter hoogte van de kruising met de Vergierdeweg, een gebod wordt ingesteld voor alle bestuurders het bord voorbij te gaan aan de zijde die de pijl aangeeft, waarmee de rijrichting naar de Vergierdeweg wordt uitgesloten;</text:p>
            <text:p text:style-name="common-al">dat hierdoor ter plaatse één rijstrook resteert en, ten behoeve van het veilig passeren van tegemoetkomend verkeer, een gebod en verbod wordt ingesteld waarbij verkeer vanuit de richting Spaarndam het verkeer richting Haarlem en Velsen voor laat gaan;</text:p>
            <text:p text:style-name="common-al">dat ter bevordering van de verkeersveiligheid nabij de werkzaamheden op enige afstand voor de afsluitingen een maximumsnelheid van 30 km per uur wordt ingesteld op de Slaperdijkweg en Vergierdeweg;</text:p>
            <text:p text:style-name="common-al">dat op de Vondelweg weggebruikers worden geattendeerd op de afsluiting van de Vergierdeweg en Slaperdijkweg door het instellen van een gebod voor alle bestuurders het bord voorbij te gaan aan de zijde die de pijl aangeeft, waarmee de linksaf rijstrook naar de Vergierdeweg wordt afgesloten; </text:p>
            <text:p text:style-name="common-al">dat ten behoeve van de verkeersveiligheid voor verkeer komende uit westelijke richting over de Vondelweg tijdelijk een maximumsnelheid van 30 km per uur wordt ingesteld; </text:p>
            <text:p text:style-name="common-al">dat doorgaand gemotoriseerd verkeer omgeleid wordt via de Slaperdijkweg, de Vlietweg en de Vondelweg;</text:p>
            <text:p text:style-name="common-al">dat voor het bestemmingsverkeer van Sterrenheuvel Haarlem en DELA de Vergierdeweg bereikbaar blijft; </text:p>
            <text:p text:style-name="common-al">dat voetgangers en fietsers langs de Vergierdeweg worden geleid; </text:p>
            <text:p text:style-name="common-al">dat de buslijn 12 voor Spaarndam tijdelijk, gedurende de duur van de werkzaamheden, komt te vervallen, omdat de (lange) omleidingsroutes de inzetbaarheid van Connexxion-chauffeurs beperken en de dienstverlening daardoor logistiek niet houdbaar is; </text:p>
            <text:p text:style-name="common-al">dat Connexxion daarom onderzoekt of ter beperking van de gevolgen voor reizigers een alternatief, bijvoorbeeld een taxibedrijf, ingezet kan worden; </text:p>
            <text:p text:style-name="common-al">dat de gemeente hierover contact onderhoudt met Connexxion en de dorpsraad Spaarndam, om de belangen van inwoners te betrekken en hen tijdig te informeren over de gevolgen en mogelijke alternatieven; </text:p>
            <text:p text:style-name="common-al">dat voor fietsers de route te allen tijde via het fietspad of over de rijbaan bereikbaar blijft;</text:p>
            <text:p text:style-name="common-al">dat de rijbaan of het onverplichte fietspad in alle fases te allen tijde bereikbaar en veilig berijdbaar blijft voor nood- en hulpdiensten, zodat de bereikbaarheid gewaarborgd is;</text:p>
            <text:p text:style-name="common-al">dat bovengenoemde werkzaamheden en verkeersmaatregelen voor een duur van 11 augustus 2026 tot en met 22 juli 2027 gelden, of zoveel korter als mogelijk of langer indien noodzakelijk is; </text:p>
            <text:p text:style-name="common-al">dat bovenstaande inhoudt dat na afronding van elke fase het betreffende weggedeelte of fietspadgedeelte tijdig en veilig wordt opengesteld voor het verkeer, zodat de bereikbaarheid en verkeersveiligheid gewaarborgd blijven; </text:p>
            <text:p text:style-name="common-al">dat gelet op artikel 12 van het BABW voor het plaatsen van borden C1, C14 en C16 van bijlage 1 van het RVV 1990 een verkeersbesluit is vereist;</text:p>
            <text:p text:style-name="common-al">dat gelet op artikel 96 van het RVV 1990 er tijdelijke bebording wordt geplaatst conform de overgangsbepalingen; </text:p>
            <text:p text:style-name="common-al">dat gelet op artikel 15 lid 1 van de WVW 1994 voor de plaatsing of verwijdering van de aangewezen verkeerstekens, en onderborden voor zover daardoor een gebod of verbod ontstaat ofwel wijzigt een verkeersbesluit is vereist; </text:p>
            <text:p text:style-name="common-al">dat gelet op artikel 15 lid 2 van de WVW 1994 voor maatregelen op of aan de weg die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een verkeersbesluit is vereist;</text:p>
            <text:p text:style-name="common-al">dat gelet op artikel 2 van de WVW 1994 de hiervoor benoemde verkeersmaatregelen strekken tot het verzekeren van de veiligheid op de weg en het in stand houden van de weg en het waarborgen van de bruikbaarheid daarvan;</text:p>
            <text:p text:style-name="common-al">dat gelet op artikel 2 van de WVW 1994 het zoveel mogelijk waarborgen van de vrijheid van het verkeer in het geding komt met uitvoeren van de hiervoor benoemde verkeersmaatregelen;</text:p>
            <text:p text:style-name="common-al">dat gelet op alle voorgaande overwegingen het zoveel mogelijk waarborgen van de vrijheid van het verkeer ondergeschikt is aan het verzekeren van de veiligheid op de weg en het in stand houden van de weg en het waarborgen van de bruikbaarheid daarvan;</text:p>
            <text:p text:style-name="common-al">dat gelet op artikel 24 van het BABW overleg is gevoerd met de gemandateerde van de politie;</text:p>
            <text:p text:style-name="common-al">dat de politie heeft ingestemd met de hierna genoemde verkeersmaatregelen. </text:p>
            <text:p text:style-name="common-al"/>
            <text:p text:style-name="tussenkopcur">Het besluit:</text:p>
            <text:p text:style-name="common-al">Het college van burgemeester en wethouders van Haarlem besluit:</text:p>
            <text:p text:style-name="tussenkopcur">Fase 1</text:p>
            <text:list text:style-name="id1-3-2-2-1-90">
              <text:list-item text:style-override="id1-3-2-2-1-90-1">
                <text:number>•</text:number>
                <text:p text:style-name="al">door middel van het plaatsen van borden A1-30 van bijlage 1 van het RVV 199, een maximumsnelheid van 30 km/u in te stellen op de Slaperdijkweg, ter hoogte van de kruising met de Nieuwe Rijweg, bij de komgrens van Spaarndam, kruising met de Westlaan, op 300 meter van de kruising met de Oostlaan en de kruising met de Oostlaan;</text:p>
              </text:list-item>
              <text:list-item text:style-override="id1-3-2-2-1-90-2">
                <text:number>•</text:number>
                <text:p text:style-name="al">door middel van het plaatsen van borden C1 van bijlage 1 van het RVV 1990, het fietspad langs de Slaperdijkweg, tussen de komgrens van Spaarndam en de kruising met de Oostlaan, in beide richtingen af te sluiten voor voertuigen, ruiters en geleiders van rij- of trekdieren of vee, ter hoogte van de aansluitingen van het fietspad met de Slaperdijkweg;</text:p>
              </text:list-item>
              <text:list-item text:style-override="id1-3-2-2-1-90-3">
                <text:number>•</text:number>
                <text:p text:style-name="al">door middel van het plaatsen van bord C16 van bijlage 1 van het RVV 1990, een geslotenverklaring voor voetgangers in te stellen op het Pad van Assendelft, ter hoogte van de aansluiting op het fietspad langs de Slaperdijkweg;</text:p>
              </text:list-item>
            </text:list>
            <text:p text:style-name="common-al"/>
            <text:p text:style-name="tussenkopcur">Fase 2</text:p>
            <text:list text:style-name="id1-3-2-2-1-93">
              <text:list-item text:style-override="id1-3-2-2-1-93-1">
                <text:number>•</text:number>
                <text:p text:style-name="al">door middel van het plaatsen van borden C1 van bijlage 1 van het RVV 1990, de Slaperdijkweg, tussen de komgrens van Spaarndam en de Westlaan en een gedeelte van de Westlaan, in beide richtingen af te sluiten voor voertuigen, ruiters, geleiders van rij- of trekdieren of vee;</text:p>
              </text:list-item>
            </text:list>
            <text:p text:style-name="tussenkopcur"/>
            <text:p text:style-name="tussenkopcur">Fase 3 en 4</text:p>
            <text:list text:style-name="id1-3-2-2-1-96">
              <text:list-item text:style-override="id1-3-2-2-1-96-1">
                <text:number>•</text:number>
                <text:p text:style-name="al">door middel van het plaatsen van borden A1-30 van bijlage 1 van het RVV 199, een maximumsnelheid van 30 km/u in te stellen op de volgende locaties:</text:p>
                <text:list text:style-name="id1-3-2-2-1-96-1-3">
                  <text:list-item text:style-override="id1-3-2-2-1-96-1-3-1">
                    <text:number/>
                    <text:list text:style-name="id1-3-2-2-1-96-1-3-1-2">
                      <text:list-item text:style-override="id1-3-2-2-1-96-1-3-1-2-1">
                        <text:number>-</text:number>
                        <text:p text:style-name="al">Slaperdijkweg, nabij de volkstuinen (Slaperdijkweg 118) en ten oosten van de kruising met de Westlaan;</text:p>
                      </text:list-item>
                      <text:list-item text:style-override="id1-3-2-2-1-96-1-3-1-2-2">
                        <text:number>-</text:number>
                        <text:p text:style-name="al">Vergierdeweg, ten zuiden van de ingang van de Sterrenheuvel (Vergierdeweg 458);</text:p>
                      </text:list-item>
                      <text:list-item text:style-override="id1-3-2-2-1-96-1-3-1-2-3">
                        <text:number>-</text:number>
                        <text:p text:style-name="al">Oostlaan, nabij de kruising met de Westlaan;</text:p>
                      </text:list-item>
                      <text:list-item text:style-override="id1-3-2-2-1-96-1-3-1-2-4">
                        <text:number>-</text:number>
                        <text:p text:style-name="al">Vondelweg, ten westen van het kruispunt met de Vergierdeweg;</text:p>
                      </text:list-item>
                      <text:list-item text:style-override="id1-3-2-2-1-96-1-3-1-2-5">
                        <text:number>-</text:number>
                        <text:p text:style-name="al">Westlaan, nabij de kruising met de Slaperdijkweg;</text:p>
                      </text:list-item>
                    </text:list>
                  </text:list-item>
                </text:list>
              </text:list-item>
              <text:list-item text:style-override="id1-3-2-2-1-96-2">
                <text:number>•</text:number>
                <text:p text:style-name="al">door middel van het plaatsen van borden C1 van bijlage 1 van het RVV 1990, de volgende wegvakken, in beide richtingen af te sluiten voor voertuigen, ruiters, geleiders van rij- of trekdieren of vee:</text:p>
                <text:list text:style-name="id1-3-2-2-1-96-2-3">
                  <text:list-item text:style-override="id1-3-2-2-1-96-2-3-1">
                    <text:number/>
                    <text:list text:style-name="id1-3-2-2-1-96-2-3-1-2">
                      <text:list-item text:style-override="id1-3-2-2-1-96-2-3-1-2-1">
                        <text:number>-</text:number>
                        <text:p text:style-name="al">Westlaan, voorafgaand aan de kruising met de Slaperdijkweg;</text:p>
                      </text:list-item>
                      <text:list-item text:style-override="id1-3-2-2-1-96-2-3-1-2-2">
                        <text:number>-</text:number>
                        <text:p text:style-name="al">Oostlaan, voorafgaand aan de kruising met de Slaperdijkweg;</text:p>
                      </text:list-item>
                      <text:list-item text:style-override="id1-3-2-2-1-96-2-3-1-2-3">
                        <text:number>-</text:number>
                        <text:p text:style-name="al">Vergierdeweg, na de ingang van de Sterrenheuvel (Vergierdeweg 458) richting de Slaperdijkweg;</text:p>
                      </text:list-item>
                      <text:list-item text:style-override="id1-3-2-2-1-96-2-3-1-2-4">
                        <text:number>-</text:number>
                        <text:p text:style-name="al">Aansluiting van het fietspad langs de Slaperdijkweg, ter hoogte van de Vergierdeweg en ter hoogte van de Oostlaan en nabij de kruising met de Westlaan;</text:p>
                      </text:list-item>
                      <text:list-item text:style-override="id1-3-2-2-1-96-2-3-1-2-5">
                        <text:number>-</text:number>
                        <text:p text:style-name="al">Slaperdijkweg, ter hoogte van de volkstuinen (Slaperdijkweg 118);</text:p>
                      </text:list-item>
                    </text:list>
                  </text:list-item>
                </text:list>
              </text:list-item>
              <text:list-item text:style-override="id1-3-2-2-1-96-3">
                <text:number>•</text:number>
                <text:p text:style-name="al">door middel van het plaatsen van bord D2 van bijlage 1 van het RVV 1990, een gebod voor alle bestuurders het bord voorbij te gaan aan de zijde die de pijl aangeeft op de Vondelweg, ten westen van het kruispunt met de Vergierdeweg;</text:p>
              </text:list-item>
            </text:list>
            <text:p text:style-name="tussenkopcur"/>
            <text:p text:style-name="tussenkopcur">Fase 5</text:p>
            <text:list text:style-name="id1-3-2-2-1-99">
              <text:list-item text:style-override="id1-3-2-2-1-99-1">
                <text:number>•</text:number>
                <text:p text:style-name="al">door middel van het plaatsen van borden C1 van bijlage 1 van het RVV 1990, het fietspad langs de Slaperdijkweg, ter hoogte van de Oostlaan en ter hoogte van de Vergierdeweg en ter hoogte van de volkstuinen, in beide richtingen af te sluiten voor voertuigen, ruiters, geleiders van rij- of trekdieren of vee;</text:p>
              </text:list-item>
              <text:list-item text:style-override="id1-3-2-2-1-99-2">
                <text:number>•</text:number>
                <text:p text:style-name="al">door middel van het plaatsen van bord C16 van bijlage 1 van het RVV 1990, een geslotenverklaring voor voetgangers in te stellen op het fietspad langs de Vergierdeweg. Nabij de aansluiting op het fietspad langs de Slaperdijkweg;</text:p>
              </text:list-item>
            </text:list>
            <text:p text:style-name="tussenkopcur"/>
            <text:p text:style-name="tussenkopcur">Fase 6</text:p>
            <text:list text:style-name="id1-3-2-2-1-102">
              <text:list-item text:style-override="id1-3-2-2-1-102-1">
                <text:number>•</text:number>
                <text:p text:style-name="al">door middel van het plaatsen van borden C1 van bijlage 1 van het RVV 1990, de Slaperdijkweg, tussen de Vergierdeweg en de afsluiting bij de volkstuinen ter hoogte van Slaperdijkweg 118, in beide richtingen af te sluiten voor voertuigen, ruiters, geleiders van rij- of trekdieren of vee;</text:p>
              </text:list-item>
            </text:list>
            <text:p text:style-name="tussenkopcur"/>
            <text:p text:style-name="tussenkopcur">Fase 7</text:p>
            <text:list text:style-name="id1-3-2-2-1-105">
              <text:list-item text:style-override="id1-3-2-2-1-105-1">
                <text:number>•</text:number>
                <text:p text:style-name="al">door middel van het plaatsen van borden C1 van bijlage 1 van het RVV 1990, het fietspad langs de Slaperdijkweg, ter hoogte van de Vergierdeweg, ter hoogte van de afsluiting bij de volkstuinen ter hoogte van Slaperdijkweg 118 en nabij Slaperdijkweg 116, in beide richtingen af te sluiten voor voertuigen, ruiters, geleiders van rij- of trekdieren of vee;</text:p>
              </text:list-item>
            </text:list>
            <text:p text:style-name="tussenkopcur"/>
            <text:p text:style-name="tussenkopcur">Fase 8</text:p>
            <text:list text:style-name="id1-3-2-2-1-108">
              <text:list-item text:style-override="id1-3-2-2-1-108-1">
                <text:number>•</text:number>
                <text:p text:style-name="al">door middel van het plaatsen van borden A1-30 van bijlage 1 van het RVV 199, een maximumsnelheid van 30 km/u in te stellen op de volgende locaties:</text:p>
                <text:list text:style-name="id1-3-2-2-1-108-1-3">
                  <text:list-item text:style-override="id1-3-2-2-1-108-1-3-1">
                    <text:number/>
                    <text:list text:style-name="id1-3-2-2-1-108-1-3-1-2">
                      <text:list-item text:style-override="id1-3-2-2-1-108-1-3-1-2-1">
                        <text:number>-</text:number>
                        <text:p text:style-name="al">Slaperdijkweg, ter hoogte van de volkstuinen (Slaperdijkweg 118);</text:p>
                      </text:list-item>
                      <text:list-item text:style-override="id1-3-2-2-1-108-1-3-1-2-2">
                        <text:number>-</text:number>
                        <text:p text:style-name="al">Vergierdeweg, ten zuiden van de ingang van de Sterrenheuvel (Vergierdeweg 458);</text:p>
                      </text:list-item>
                      <text:list-item text:style-override="id1-3-2-2-1-108-1-3-1-2-3">
                        <text:number>-</text:number>
                        <text:p text:style-name="al">Slaperdijkweg, ter hoogte van de kruising met de Oostlaan;</text:p>
                      </text:list-item>
                      <text:list-item text:style-override="id1-3-2-2-1-108-1-3-1-2-4">
                        <text:number>-</text:number>
                        <text:p text:style-name="al">Vondelweg, ten westen van het kruispunt met de Vergierdeweg;</text:p>
                      </text:list-item>
                    </text:list>
                  </text:list-item>
                </text:list>
              </text:list-item>
              <text:list-item text:style-override="id1-3-2-2-1-108-2">
                <text:number>•</text:number>
                <text:p text:style-name="al">door middel van het plaatsen van borden C1 van bijlage 1 van het RVV 1990, op het voetpad bij de volgende locaties, in beide richtingen af te sluiten voor voertuigen, ruiters, geleiders van rij- of trekdieren of vee:</text:p>
                <text:list text:style-name="id1-3-2-2-1-108-2-3">
                  <text:list-item text:style-override="id1-3-2-2-1-108-2-3-1">
                    <text:number/>
                    <text:list text:style-name="id1-3-2-2-1-108-2-3-1-2">
                      <text:list-item text:style-override="id1-3-2-2-1-108-2-3-1-2-1">
                        <text:number>-</text:number>
                        <text:p text:style-name="al">langs de Slaperdijkweg, nabij de volkstuinen (Slaperdijkweg 118);</text:p>
                      </text:list-item>
                      <text:list-item text:style-override="id1-3-2-2-1-108-2-3-1-2-2">
                        <text:number>-</text:number>
                        <text:p text:style-name="al">langs de Vergierdeweg, ter hoogte van de ingang van de Sterrenheuvel (Vergierdeweg 458);</text:p>
                      </text:list-item>
                      <text:list-item text:style-override="id1-3-2-2-1-108-2-3-1-2-3">
                        <text:number>-</text:number>
                        <text:p text:style-name="al">op de Slaperdijkweg, richting de Vergierdeweg; </text:p>
                      </text:list-item>
                    </text:list>
                  </text:list-item>
                </text:list>
              </text:list-item>
              <text:list-item text:style-override="id1-3-2-2-1-108-3">
                <text:number>•</text:number>
                <text:p text:style-name="al">door middel van het plaatsen van bord C16 van bijlage 1 van het RVV 1990, een geslotenverklaring voor voetgangers in te stellen op het voetpad bij de volgende locaties:</text:p>
                <text:list text:style-name="id1-3-2-2-1-108-3-3">
                  <text:list-item text:style-override="id1-3-2-2-1-108-3-3-1">
                    <text:number>-</text:number>
                    <text:p text:style-name="al">langs de Slaperdijkweg, nabij de volkstuinen (Slaperdijkweg 118) en ter hoogte van de kruising met de Oostlaan;</text:p>
                  </text:list-item>
                  <text:list-item text:style-override="id1-3-2-2-1-108-3-3-2">
                    <text:number>-</text:number>
                    <text:p text:style-name="al">langs de Vergierdeweg, ter hoogte van de ingang van de Sterrenheuvel (Vergierdeweg 458);</text:p>
                  </text:list-item>
                </text:list>
              </text:list-item>
              <text:list-item text:style-override="id1-3-2-2-1-108-4">
                <text:number>•</text:number>
                <text:p text:style-name="al">door middel van het plaatsen van bord D2 van bijlage 1 van het RVV 1990, een gebod voor alle bestuurders het bord voorbij te gaan aan de zijde die de pijl aangeeft op de Vondelweg, ten westen van het kruispunt met de Vergierdeweg en op de Slaperdijkweg, ter hoogte van de kruising met de Vergierdeweg;</text:p>
              </text:list-item>
              <text:list-item text:style-override="id1-3-2-2-1-108-5">
                <text:number>•</text:number>
                <text:p text:style-name="al">door middel van het plaatsen van borden F5 en F6 van bijlage 1 van het RVV 1990, een gebod voorrang te nemen en verbod in te stellen om bestuurders voor laten te gaan bij nadering van verkeer uit tegengestelde richting op de Slaperdijkweg, ter hoogte van de kruising met de Vergierdeweg;</text:p>
                <text:p text:style-name="al">
                <text:span text:style-name="nadruk"/>
              </text:p>
              </text:list-item>
              <text:list-item text:style-override="id1-3-2-2-1-108-6">
                <text:number>•</text:number>
                <text:p text:style-name="al">dat bestaande verkeerstekens die conflicteren met de verkeerstekens uit dit besluit verwijderd zullen worden;</text:p>
              </text:list-item>
              <text:list-item text:style-override="id1-3-2-2-1-108-7">
                <text:number>•</text:number>
                <text:p text:style-name="al">dat bovengenoemde verkeersmaatregelen zullen duren vanaf 11 augustus 2026 tot en met 22 juli 2027, of zoveel korter als mogelijk is of langer indien noodzakelijk is; </text:p>
              </text:list-item>
              <text:list-item text:style-override="id1-3-2-2-1-108-8">
                <text:number>•</text:number>
                <text:p text:style-name="al">een en ander overeenkomstig in onderstaande en bijgevoegde situatieschetsen.</text:p>
              </text:list-item>
            </text:list>
            <text:p text:style-name="common-al"/>
            <text:p text:style-name="common-al"/>
            <text:p text:style-name="common-al"/>
            <text:p text:style-name="tussenkopcur">Situatieschets:</text:p>
            <text:p text:style-name="common-al"/>
            <text:p text:style-name="common-al">
            <draw:frame><draw:text-box><text:section text:name="plaatje_id1-3-2-2-1-114-1" text:style-name="plaatje">
              <text:p text:style-name="illustratie_id1-3-2-2-1-114-1-1"><draw:frame draw:style-name="illustratie_id1-3-2-2-1-114-1-1" text:anchor-type="paragraph" svg:width="153mm" svg:height="174.93962264150943mm"><draw:image xlink:href="Pictures/Afbeelding1408427557i97417daf-15fb-4835-84c1-e33b19333c9e.png" xlink:type="simple"/></draw:frame></text:p>
            </text:section></draw:text-box></draw:frame>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vastgesteld op 21 mei 2026 te Haarlem</text:span></text:p>
            <text:p><text:span text:style-name="functie">Namens het college van burgemeester en wethouders van Haarlem,</text:span></text:p>
            <text:p><text:span text:style-name="functie"/></text:p>
            <text:p><text:span text:style-name="functie">Hellen Jennissen</text:span></text:p>
            <text:p><text:span text:style-name="functie">Teammanager Bereikbaarheid, Afdeling Beheer en Beleid Openbare Ruimte</text:span></text:p>
          </text:section>
        </text:section>
        <text:section text:name="bezwaarschrift_id1-3-2-4" text:style-name="bezwaarschrift">
          <text:p text:style-name="bezwaarschrift_top"/>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4-1-1" style:parent-style-name="Standard">
      <style:paragraph-properties style:line-spacing="0mm" style:text-autospace="none" ofo:line-height="0.001cm"/>
    </style:style>
    <style:style style:family="graphic" style:name="illustratie_id1-3-2-2-1-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5099</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099</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099</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Tijdelijke verkeersmaatregelen - Slaperdijkweg</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026/53203</meta:user-defined>
    <meta:user-defined meta:name="OVERHEIDop.verkeersbordcode">C1</meta:user-defined>
    <meta:user-defined meta:name="OVERHEIDop.verkeersbordcode">C16</meta:user-defined>
    <meta:user-defined meta:name="OVERHEIDop.verkeersbordcode">D2</meta:user-defined>
    <meta:user-defined meta:name="OVERHEIDop.verkeersbordcode">F5</meta:user-defined>
    <meta:user-defined meta:name="OVERHEIDop.verkeersbordcode">F6</meta:user-defined>
    <dc:language>nl</dc:language>
    <meta:user-defined meta:name="OVERHEIDop.locatietype/OVERHEIDop.gebiedsmarkering">Vlak</meta:user-defined>
    <meta:user-defined meta:name="DC.title">Verkeersbesluit tijdelijke verkeersmaatregelen Slaperdijkweg in Haarlem</meta:user-defined>
    <meta:user-defined meta:name="DCTERMS.W3CDTF/DCTERMS.available">2026-06-01</meta:user-defined>
    <meta:user-defined meta:name="OVERHEIDop.externeBijlage">Situatietekening Fase 1 |exb-2026-18875</meta:user-defined>
    <meta:user-defined meta:name="OVERHEIDop.externeBijlage">Situatietekening Fase 2|exb-2026-18876</meta:user-defined>
    <meta:user-defined meta:name="OVERHEIDop.externeBijlage">Situatietekening Fase 3+4|exb-2026-18877</meta:user-defined>
    <meta:user-defined meta:name="OVERHEIDop.externeBijlage">Situatietekening Fase 5|exb-2026-18878</meta:user-defined>
    <meta:user-defined meta:name="OVERHEIDop.externeBijlage">Situatietekening Fase 6|exb-2026-18879</meta:user-defined>
    <meta:user-defined meta:name="OVERHEIDop.externeBijlage">Situatietekening Fase 7|exb-2026-18880</meta:user-defined>
    <meta:user-defined meta:name="OVERHEIDop.externeBijlage">Situatietekening Fase 8|exb-2026-18881</meta:user-defined>
    <meta:user-defined meta:name="DCTERMS.W3CDTF/OVERHEIDop.jaargang">2026</meta:user-defined>
    <meta:user-defined meta:name="OVERHEIDop.publicationIssue">255099</meta:user-defined>
    <meta:user-defined meta:name="OVERHEIDop.GmbID/DC.identifier">gmb-2026-255099</meta:user-defined>
    <meta:user-defined meta:name="OVERHEIDop.versieInformatie"/>
  </office:meta>
</office:document-meta>
</file>