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Sniepweg 13C, 2742AR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Waddinxveen op 19 mei 2026 een melding ontvangen voor het houden van een festiviteit op de locatie Sniepweg 13C, 2742AR Waddinxveen.</text:p>
            <text:p text:style-name="common-al">Deze melding gaat over de Algemene Plaatselijke Verordening van de gemeente Waddinxveen.</text:p>
            <text:p text:style-name="common-al">De festiviteit wordt gehouden op zondag 14 juni van 12:00 tot 21:00.</text:p>
            <text:p text:style-name="common-al">De melding heeft kenmerk 2026-00012864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5509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9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09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4/xml/MC-DRP-Meld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6-00012864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Sniepweg 13C, 2742AR Waddinxve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096</meta:user-defined>
    <meta:user-defined meta:name="OVERHEIDop.GmbID/DC.identifier">gmb-2026-255096</meta:user-defined>
    <meta:user-defined meta:name="OVERHEIDop.versieInformatie"/>
  </office:meta>
</office:document-meta>
</file>