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mmasingel 14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4724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14 5611AZ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</text:p>
            <text:p text:style-name="common-al">Datum verzending: 28-05-2026</text:p>
            <text:p text:style-name="common-al">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09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9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2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mmasingel 14 5611AZ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95</meta:user-defined>
    <meta:user-defined meta:name="OVERHEIDop.GmbID/DC.identifier">gmb-2026-255095</meta:user-defined>
    <meta:user-defined meta:name="OVERHEIDop.versieInformatie"/>
  </office:meta>
</office:document-meta>
</file>