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weg 13 2012CA Haarlem, 0392-2026-0086091, het splitsen tot drie volledige zelfstandige woningen met behoud van een kinderdagverblijf op de begane grond, ontvangen op 2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0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6091</meta:user-defined>
    <meta:user-defined meta:name="DCTERMS.abstract">het splitsen tot drie volledige zelfstandige woningen met behoud van een kinderdagverblijf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weg 13 2012CA Haarlem, 0392-2026-0086091, het splitsen tot drie volledige zelfstandige woningen met behoud van een kinderdagverblijf op de begane grond, ontvangen op 27-05-2026</meta:user-defined>
    <meta:user-defined meta:name="DCTERMS.W3CDTF/DCTERMS.available">2026-06-01</meta:user-defined>
    <meta:user-defined meta:name="DCTERMS.W3CDTF/OVERHEIDop.jaargang">2026</meta:user-defined>
    <meta:user-defined meta:name="OVERHEIDop.publicationIssue">255094</meta:user-defined>
    <meta:user-defined meta:name="OVERHEIDop.GmbID/DC.identifier">gmb-2026-255094</meta:user-defined>
    <meta:user-defined meta:name="OVERHEIDop.versieInformatie"/>
  </office:meta>
</office:document-meta>
</file>