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, ter hoogte van Nieulandestraat 12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Nieulandestraat 12 in Krabbendijke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3 jun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50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Reimerswaal - Verkeersbesluit - Nieulandestraat 12 in Krabbendij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Lijn</meta:user-defined>
    <meta:user-defined meta:name="DC.title">Bekendmaking verkeersbesluit laadpaal, ter hoogte van Nieulandestraat 12 in Krabbendijke</meta:user-defined>
    <meta:user-defined meta:name="DCTERMS.W3CDTF/DCTERMS.available">2026-06-03</meta:user-defined>
    <meta:user-defined meta:name="OVERHEIDop.externeBijlage">verkeersbesluit thv Nieulandestraat 12 in Kdijke|exb-2026-18874</meta:user-defined>
    <meta:user-defined meta:name="DCTERMS.W3CDTF/OVERHEIDop.jaargang">2026</meta:user-defined>
    <meta:user-defined meta:name="OVERHEIDop.publicationIssue">255093</meta:user-defined>
    <meta:user-defined meta:name="OVERHEIDop.GmbID/DC.identifier">gmb-2026-255093</meta:user-defined>
    <meta:user-defined meta:name="OVERHEIDop.versieInformatie"/>
  </office:meta>
</office:document-meta>
</file>