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n het Torentje van week 22, d.d. 27-05-2026 en op de website is per abuis vermeld onder ingekomen aanvragen omgevingsvergunningen:   Elim, Jan Slotswijk 2: het bouwen van een aanbouw en loods (OPA en technisch)   dit moet zijn:   Elim, Jan Slotswijk 2: het bouwen van een aanbouw en loods (OPA en technisch) en plaatsen van milieubelastende 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09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6</meta:user-defined>
    <meta:user-defined meta:name="DCTERMS.abstract">Betreft: Aanvraag op locatie Jan Slotswijk 2, 7916TK Elim</meta:user-defined>
    <dc:language>nl</dc:language>
    <meta:user-defined meta:name="OVERHEIDop.locatietype/OVERHEIDop.gebiedsmarkering">Vlak</meta:user-defined>
    <meta:user-defined meta:name="DC.title">RECTIFICATIE - In het Torentje van week 22, d.d. 27-05-2026 en op de website is per abuis vermeld onder ingekomen aanvragen omgevingsvergunningen:   Elim, Jan Slotswijk 2: het bouwen van een aanbouw en loods (OPA en technisch)   dit moet zijn:   Elim, Jan Slotswijk 2: het bouwen van een aanbouw en loods (OPA en technisch) en plaatsen van milieubelastende installatie</meta:user-defined>
    <meta:user-defined meta:name="DCTERMS.W3CDTF/DCTERMS.available">2026-06-01</meta:user-defined>
    <meta:user-defined meta:name="DCTERMS.W3CDTF/OVERHEIDop.jaargang">2026</meta:user-defined>
    <meta:user-defined meta:name="OVERHEIDop.publicationIssue">255090</meta:user-defined>
    <meta:user-defined meta:name="OVERHEIDop.GmbID/DC.identifier">gmb-2026-255090</meta:user-defined>
    <meta:user-defined meta:name="OVERHEIDop.versieInformatie"/>
  </office:meta>
</office:document-meta>
</file>