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De Buorren 45-47 Easternijtsjerk is vastgesteld </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raad het omgevingsplan gewijzigd voor:  De Buorren 45-47 Easternijtsjerk (NL.IMRO.1970.TAMopEnDeBuorr4547-VA01). </text:p>
            <text:p text:style-name="common-al">De bedrijfsvoering op de percelen De Buorren 45 en 47 te Easternijtsjerk is beëindigd. Ter plaatse wordt nu enkel gewoond. De voorgenomen wijziging van het omgevingsplan betreft het omzetten van de functie bedrijf in wonen. </text:p>
            <text:p text:style-name="common-al">
            <text:span text:style-name="nadrukvet">Het gewijzigde omgevingsplan inzien </text:span>
          </text:p>
            <text:p text:style-name="common-al">U kunt het plan bekijken op <text:a xlink:href="https://omgevingswet.overheid.nl/regels-op-de-kaart/documenten/NL.IMRO.1970.TAMopEnDeBuorr4547-VA01/" xlink:type="simple">https://omgevingswet.overheid.nl/regels-op-de-kaart/documenten/NL.IMRO.1970.TAMopEnDeBuorr4547-VA01/</text:a></text:p>
            <text:p text:style-name="common-al">Wilt u het plan bekijken op het gemeentehuis of heeft u vragen, neem dan contact op via telefoonnummer (0519) 29 88 88. </text:p>
            <text:p text:style-name="common-al">
            <text:span text:style-name="nadrukvet">Wilt u reageren? </text:span>
          </text:p>
            <text:p text:style-name="common-al">Tot en met 15 juli 2026 kunt u een beroepschrift indienen bij de Afdeling bestuursrechtspraak van de Raad van State, Postbus 20019, 2500EA Den Haag. </text:p>
            <text:p text:style-name="common-al">U mag alleen beroep instellen als u direct te maken krijgt met de gevolgen van het besluit (u bent belanghebbende). Of als u geen belanghebbende bent maar wel op tijd een reactie heeft gegeven op het ontwerpbesluit wijziging omgevingsplan (zienswijze). </text:p>
            <text:p text:style-name="common-al">Wilt u de start van de activiteiten tegenhouden? Vraag dan gelijktijdig een voorlopige voorziening aan. </text:p>
            <text:p text:style-name="common-al">Ga voor meer informatie naar: </text:p>
            <text:p text:style-name="last-al">
            <text:a xlink:href="https://eur04.safelinks.protection.outlook.com/?url=https%3A%2F%2Fwww.raadvanstate.nl%2Foverrvs%2Fbestuursrechtspraak%2F&amp;data=05%7C02%7Cb.bartelds%40noardeast-fryslan.nl%7Cb6cb49d9747e43c0048508dca18ff4bf%7C938c17e33cd94fe690d0a1053a1228b5%7C0%7C0%7C638562886886239302%7CUnknown%7CTWFpbGZsb3d8eyJWIjoiMC4wLjAwMDAiLCJQIjoiV2luMzIiLCJBTiI6Ik1haWwiLCJXVCI6Mn0%3D%7C0%7C%7C%7C&amp;sdata=3qKFsvQeaiA3x3Crl3AIfFgoQzsLugaoi%2FTOQNAZhnY%3D&amp;reserved=0" xlink:type="simple">https://www.raadvanstate.nl/overrvs/bestuursrechtspraak/</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50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EnDeBuorr4547-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ijziging omgevingsplan De Buorren 45-47 Easternijtsjerk is vastgesteld</meta:user-defined>
    <meta:user-defined meta:name="DCTERMS.W3CDTF/DCTERMS.available">2026-06-03</meta:user-defined>
    <meta:user-defined meta:name="DCTERMS.W3CDTF/OVERHEIDop.jaargang">2026</meta:user-defined>
    <meta:user-defined meta:name="OVERHEIDop.publicationIssue">255088</meta:user-defined>
    <meta:user-defined meta:name="OVERHEIDop.GmbID/DC.identifier">gmb-2026-255088</meta:user-defined>
    <meta:user-defined meta:name="OVERHEIDop.versieInformatie"/>
  </office:meta>
</office:document-meta>
</file>