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Sint ZOB op 29 november 2026 ter hoogte van Dorpskern te Zuidoost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de gemeente een aanvraag vergunning voor het evenement Sint ZOB op 29 november 2026 ter hoogte van Dorpskern te Zuidoostbeemster. De aanvraag is geregistreerd onder zaaknummer Z2026-00002228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508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8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8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28</meta:user-defined>
    <meta:user-defined meta:name="DCTERMS.abstract">Betreft: aanvraag op locatie Dorpskern Zuidoostbeemster te Purmerend</meta:user-defined>
    <dc:language>nl</dc:language>
    <meta:user-defined meta:name="OVERHEIDop.locatietype/OVERHEIDop.gebiedsmarkering">Vlak</meta:user-defined>
    <meta:user-defined meta:name="DC.title">Aanvraag vergunning voor het evenement Sint ZOB op 29 november 2026 ter hoogte van Dorpskern te Zuidoostbeemste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087</meta:user-defined>
    <meta:user-defined meta:name="OVERHEIDop.GmbID/DC.identifier">gmb-2026-255087</meta:user-defined>
    <meta:user-defined meta:name="OVERHEIDop.versieInformatie"/>
  </office:meta>
</office:document-meta>
</file>