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kozijnen aan Dorpsstraat 28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de kozijnen (Bouwactiviteit (omgevingsplan)), Dorpsstraat 28, 4194 TD, in Meteren (19-05-2026) (bezwaar mogelijk), ODR260438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508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8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380</meta:user-defined>
    <dc:language>nl</dc:language>
    <meta:user-defined meta:name="OVERHEIDop.locatietype/OVERHEIDop.gebiedsmarkering">Adres</meta:user-defined>
    <meta:user-defined meta:name="DC.title">Toestemming voor het vervangen van de kozijnen aan Dorpsstraat 28 te Meter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084</meta:user-defined>
    <meta:user-defined meta:name="OVERHEIDop.GmbID/DC.identifier">gmb-2026-255084</meta:user-defined>
    <meta:user-defined meta:name="OVERHEIDop.versieInformatie"/>
  </office:meta>
</office:document-meta>
</file>