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P Wissestraat 5 in Geersdijk - aanvraag omgevingsvergunning voor het verbouwen en uitbreiden van het Dorp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mei 2026 een aanvraag ontvangen voor het verbouwen en uitbreiden van het Dorpshuis op de locatie Burgemeester P Wissestraat 5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51</text:p>
            <text:p text:style-name="common-al">
            <text:span text:style-name="nadrukvet">Categorie</text:span>
          </text:p>
            <text:p text:style-name="common-al">Omgevingsvergunning</text:p>
            <text:p text:style-name="common-al">
            <text:span text:style-name="nadrukvet">Locatie</text:span>
          </text:p>
            <text:p text:style-name="common-al">Burgemeester P Wissestraat 5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50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1</meta:user-defined>
    <meta:user-defined meta:name="DCTERMS.abstract">Burgemeester P Wissestraat 5 in Geersdijk - aanvraag omgevingsvergunning voor het verbouwen en uitbreiden van het Dorpshuis</meta:user-defined>
    <dc:language>nl</dc:language>
    <meta:user-defined meta:name="OVERHEIDop.locatietype/OVERHEIDop.gebiedsmarkering">Vlak</meta:user-defined>
    <meta:user-defined meta:name="DC.title">Burgemeester P Wissestraat 5 in Geersdijk - aanvraag omgevingsvergunning voor het verbouwen en uitbreiden van het Dorpshuis</meta:user-defined>
    <meta:user-defined meta:name="DCTERMS.W3CDTF/DCTERMS.available">2026-06-01</meta:user-defined>
    <meta:user-defined meta:name="DCTERMS.W3CDTF/OVERHEIDop.jaargang">2026</meta:user-defined>
    <meta:user-defined meta:name="OVERHEIDop.publicationIssue">255083</meta:user-defined>
    <meta:user-defined meta:name="OVERHEIDop.GmbID/DC.identifier">gmb-2026-255083</meta:user-defined>
    <meta:user-defined meta:name="OVERHEIDop.versieInformatie"/>
  </office:meta>
</office:document-meta>
</file>