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akkapel aan Huizekamplaan 2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dakkapel (Bouwactiviteit (omgevingsplan)), Huizekamplaan 23, 4153 XR, in Beesd (19-05-2026) (bezwaar mogelijk), ODR26016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7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7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697</meta:user-defined>
    <dc:language>nl</dc:language>
    <meta:user-defined meta:name="OVERHEIDop.locatietype/OVERHEIDop.gebiedsmarkering">Adres</meta:user-defined>
    <meta:user-defined meta:name="DC.title">Toestemming voor het vervangen van een dakkapel aan Huizekamplaan 23 te Bees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077</meta:user-defined>
    <meta:user-defined meta:name="OVERHEIDop.GmbID/DC.identifier">gmb-2026-255077</meta:user-defined>
    <meta:user-defined meta:name="OVERHEIDop.versieInformatie"/>
  </office:meta>
</office:document-meta>
</file>