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8*"/>
    </style:style>
    <style:style style:family="table-column" style:parent-style-name="colspec" style:name="id1-3-2-2-2-3-1-2">
      <style:table-column-properties style:rel-column-width="9*"/>
    </style:style>
    <style:style style:family="table-column" style:parent-style-name="colspec" style:name="id1-3-2-2-2-3-1-3">
      <style:table-column-properties style:rel-column-width="6*"/>
    </style:style>
    <style:style style:family="table-column" style:parent-style-name="colspec" style:name="id1-3-2-2-2-3-1-4">
      <style:table-column-properties style:rel-column-width="6*"/>
    </style:style>
    <style:style style:family="table-column" style:parent-style-name="colspec" style:name="id1-3-2-2-2-3-1-5">
      <style:table-column-properties style:rel-column-width="6*"/>
    </style:style>
    <style:style style:family="table-column" style:parent-style-name="colspec" style:name="id1-3-2-2-2-3-1-6">
      <style:table-column-properties style:rel-column-width="6*"/>
    </style:style>
    <style:style style:family="table-column" style:parent-style-name="colspec" style:name="id1-3-2-2-2-3-1-7">
      <style:table-column-properties style:rel-column-width="6*"/>
    </style:style>
    <style:style style:family="table-column" style:parent-style-name="colspec" style:name="id1-3-2-2-2-3-1-8">
      <style:table-column-properties style:rel-column-width="6*"/>
    </style:style>
    <style:style style:family="table-column" style:parent-style-name="colspec" style:name="id1-3-2-2-2-3-1-9">
      <style:table-column-properties style:rel-column-width="6*"/>
    </style:style>
    <style:style style:family="table-column" style:parent-style-name="colspec" style:name="id1-3-2-2-2-3-1-10">
      <style:table-column-properties style:rel-column-width="9*"/>
    </style:style>
  </office:automatic-styles>
  <office:body>
    <office:text>
      <text:p text:style-name="new_page_staatscourant"/>
      <text:p text:style-name="single-kop-titel">Wijziging van de per 1 oktober 2012 in werking getreden Gemeenschappelijke Regeling Belastingsamenwerking SaBeWa Zeeland</text:p>
      <text:section text:name="regeling_id1-3-2" text:style-name="regeling">
        <text:section text:name="aanhef_id1-3-2-1" text:style-name="aanhef">
          <text:section text:name="preambule_id1-3-2-1-1" text:style-name="preambule">
            <text:p text:style-name="al">Het dagelijks bestuur van Sabewa Zeeland;</text:p>
            <text:p text:style-name="al"/>
            <text:p text:style-name="al">Overwegende dat conform artikel 4 lid 2 van de Gemeenschappelijke regeling Sabewa Zeeland het dagelijks bestuur van Waterschap Scheldestromen heeft verzocht tot overdracht van de heffing en invordering van de zuiveringsrechten en dat het algemeen bestuur van Sabewa Zeeland d.d. 13 februari 2026 heeft ingestemd met de overdracht;</text:p>
            <text:p text:style-name="al"/>
            <text:p text:style-name="al">dat het dagelijks bestuur van waterschap Scheldestromen bij besluit van 24 februari 2026 de heffing en invordering van de zuiveringsrechten, met de bevoegdheden zoals bedoeld in artikel 5 van de Gemeenschappelijke regeling Sabewa Zeeland, met ingang van 1 januari 2026 aan het bestuur van Sabewa Zeeland heeft overgedragen en dat dit besluit op 27 februari 2026 in het Waterschapsblad (nr. 4929) bekend is gemaakt;</text:p>
            <text:p text:style-name="al"/>
            <text:p text:style-name="al">dat conform artikel 4 lid 5 van de Gemeenschappelijke regeling Sabewa Zeeland het dagelijks bestuur bij overdracht van bevoegdheden de bijlage als bedoeld in artikel 4 van de gemeenschappelijke regeling moet aanpassen;</text:p>
            <text:p text:style-name="al"/>
            <text:p text:style-name="al">besluit:</text:p>
            <text:p text:style-name="al"/>
            <text:p text:style-name="al">Vast te stellen de volgende <text:span text:style-name="nadrukvet">wijziging van de Gemeenschappelijke regeling Belastingsamenwerking SaBeWa Zeeland</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text:p>
            <text:p text:style-name="al">In de bijlage als bedoeld in artikel 4 lid 1 sub a van de Gemeenschappelijke regeling Belastingsamenwerking SaBeWa Zeeland in de kolom belastingsoort onder B toe te voegen “zuiveringsrechten” en in de kolom Waterschap in de rij “zuiveringsrechten” een kruisje te plaatsen, zodat de bijlage als volgt komt te luide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column table:style-name="id1-3-2-2-2-3-1-7"/>
                <table:table-column table:style-name="id1-3-2-2-2-3-1-8"/>
                <table:table-column table:style-name="id1-3-2-2-2-3-1-9"/>
                <table:table-column table:style-name="id1-3-2-2-2-3-1-10"/>
                <table:table-row table:style-name="row">
                  <table:table-cell table:style-name="entry" table:number-rows-spanned="1" table:number-columns-spanned="1">
                    <text:p text:style-name="table_al">Belasting-</text:p>
                    <text:p text:style-name="table_al">soort</text:p>
                  </table:table-cell>
                  <table:table-cell table:style-name="entry" table:number-rows-spanned="1" table:number-columns-spanned="1">
                    <text:p text:style-name="table_al">Reimers-</text:p>
                    <text:p text:style-name="table_al">waal</text:p>
                  </table:table-cell>
                  <table:table-cell table:style-name="entry" table:number-rows-spanned="1" table:number-columns-spanned="1">
                    <text:p text:style-name="table_al">Terneuzen</text:p>
                  </table:table-cell>
                  <table:table-cell table:style-name="entry" table:number-rows-spanned="1" table:number-columns-spanned="1">
                    <text:p text:style-name="table_al">Sluis</text:p>
                  </table:table-cell>
                  <table:table-cell table:style-name="entry" table:number-rows-spanned="1" table:number-columns-spanned="1">
                    <text:p text:style-name="table_al">Hulst</text:p>
                  </table:table-cell>
                  <table:table-cell table:style-name="entry" table:number-rows-spanned="1" table:number-columns-spanned="1">
                    <text:p text:style-name="table_al">Goes</text:p>
                  </table:table-cell>
                  <table:table-cell table:style-name="entry" table:number-rows-spanned="1" table:number-columns-spanned="1">
                    <text:p text:style-name="table_al">Borsele</text:p>
                  </table:table-cell>
                  <table:table-cell table:style-name="entry" table:number-rows-spanned="1" table:number-columns-spanned="1">
                    <text:p text:style-name="table_al">Tholen</text:p>
                  </table:table-cell>
                  <table:table-cell table:style-name="entry" table:number-rows-spanned="1" table:number-columns-spanned="1">
                    <text:p text:style-name="table_al">Kapelle</text:p>
                  </table:table-cell>
                  <table:table-cell table:style-name="entry" table:number-rows-spanned="1" table:number-columns-spanned="1">
                    <text:p text:style-name="table_al">Water-</text:p>
                    <text:p text:style-name="table_al">schap</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stoffenheffing/Reinigingsre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ZB</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systeem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Zuiverings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ontreinigings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atertoerist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risten/verblijfsbelast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ensenbelast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Z-Bijdrag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utwaterafvoer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ndenbelast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ecari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lame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epvaartrecht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verings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eze wijziging treedt in werking op de dag na de bekendmaking. </text:p>
          </text:section>
        </text:section>
        <text:section text:name="regeling-sluiting_id1-3-2-3" text:style-name="regeling-sluiting">
          <text:section text:name="ondertekening_id1-3-2-3-1">
            <text:p><text:span text:style-name="functie">Aldus besloten op 26 maart 2026</text:span></text:p>
            <text:p><text:span text:style-name="functie"/></text:p>
            <text:p><text:span text:style-name="functie">Het dagelijks bestuur van Belastingsamenwerking Sabewa Zeeland</text:span></text:p>
            <text:p><text:span text:style-name="functie"/></text:p>
            <text:p><text:span text:style-name="functie">Mr. Drs. A.J.G. Poppelaars, voorzitter</text:span></text:p>
            <text:p><text:span text:style-name="functie"/></text:p>
            <text:p><text:span text:style-name="functie"/></text:p>
            <text:p><text:span text:style-name="functie">E.H.J. van den Dobbelsteen MSc, directeu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507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7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7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8/xml/MC-DRP-InstellingGR-Web-CB.xml</meta:user-defined>
    <meta:user-defined meta:name="OVERHEID.Gemeente/DC.creator">Terneuzen</meta:user-defined>
    <meta:user-defined meta:name="OVERHEID.Informatietype/DC.type">officiële publicatie</meta:user-defined>
    <meta:user-defined meta:name="OVERHEIDop.Rubriek/DC.type">gemeenschappelijke regeling</meta:user-defined>
    <meta:user-defined meta:name="OVERHEID.Gemeente/OVERHEID.authority">Terneuzen</meta:user-defined>
    <meta:user-defined meta:name="OVERHEID.Gemeente/DCTERMS.publisher">Terneuz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 van de Wet gemeenschappelijke regelingen]|[1.0:c:BWBR0003740&amp;artikel=1&amp;g=2025-02-12</meta:user-defined>
    <meta:user-defined meta:name="DCTERMS.alternative">Gemeenschappelijke Regeling Belastingsamenwerking SaBeWa Zee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Gemeenschappelijke regeling Belastingsamenwerking SaBeWa Zeeland</meta:user-defined>
    <meta:user-defined meta:name="DCTERMS.W3CDTF/DCTERMS.available">2026-06-01</meta:user-defined>
    <meta:user-defined meta:name="DCTERMS.W3CDTF/OVERHEIDop.jaargang">2026</meta:user-defined>
    <meta:user-defined meta:name="OVERHEIDop.publicationIssue">255075</meta:user-defined>
    <meta:user-defined meta:name="OVERHEIDop.betreftRegeling">CVDR751015_3</meta:user-defined>
    <meta:user-defined meta:name="OVERHEIDop.GmbID/DC.identifier">gmb-2026-255075</meta:user-defined>
    <meta:user-defined meta:name="xs:date/OVERHEIDop.startdatum">2026-06-02</meta:user-defined>
    <meta:user-defined meta:name="OVERHEIDop.versieInformatie"/>
  </office:meta>
</office:document-meta>
</file>