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4-H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d bestaande woning gelegen op he souterrain, begane grond en 1e verd in 2 zelfstandige woningen en het maken van constructieve wijzigingen</text:p>
            <text:p text:style-name="common-al">Besluit: verleend</text:p>
            <text:p text:style-name="common-al">Besluit verzonden op: 26-05-2026</text:p>
            <text:p text:style-name="common-al">Zaakadres: Nassaukade 14-H 1052CG Amsterdam</text:p>
            <text:p text:style-name="common-al">Zaaknummer: Z2026-012691</text:p>
            <text:p text:style-name="common-al">DSO-nummer: 20260319018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6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91</meta:user-defined>
    <meta:user-defined meta:name="DCTERMS.abstract">Veranderen vd bestaande woning gelegen op he souterrain, begane grond en 1e verd in 2 zelfstandige woningen en het maken van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14-H 1052CG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72</meta:user-defined>
    <meta:user-defined meta:name="OVERHEIDop.GmbID/DC.identifier">gmb-2026-255072</meta:user-defined>
    <meta:user-defined meta:name="OVERHEIDop.versieInformatie"/>
  </office:meta>
</office:document-meta>
</file>