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telstraat ong. Esbeek (Mierbeek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,  Notelstraat ong. Esbeek (Mierbeek Noord)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Notelstraat ong. Esbeek (Mierbeek Noord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toepassen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30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50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Notelstraat ong. Esbeek (Mierbeek Noord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71</meta:user-defined>
    <meta:user-defined meta:name="OVERHEIDop.GmbID/DC.identifier">gmb-2026-255071</meta:user-defined>
    <meta:user-defined meta:name="OVERHEIDop.versieInformatie"/>
  </office:meta>
</office:document-meta>
</file>