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Transvaalkade 116B 1091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 in een particuliere binnentuin</text:p>
            <text:p text:style-name="common-al">Besluit: verleend</text:p>
            <text:p text:style-name="common-al">Besluit verzonden op: 19-01-2026</text:p>
            <text:p text:style-name="common-al">Zaakadres: Transvaalkade 116B 1091LS Amsterdam</text:p>
            <text:p text:style-name="common-al">Zaaknummer: Z2025-050673</text:p>
            <text:p text:style-name="common-al">DSO-nummer: 202511270093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5067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673</meta:user-defined>
    <meta:user-defined meta:name="DCTERMS.abstract">kappen van vier bomen in een particulier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Transvaalkade 116B 1091LS Amsterdam</meta:user-defined>
    <meta:user-defined meta:name="OVERHEIDop.datumEindeReactietermijn">2026-03-03</meta:user-defined>
    <meta:user-defined meta:name="OVERHEIDop.terinzageleggingBG">https://mijnpublicaties.nl/Publicatie/f438358c-c0ef-4b7f-4b26-08de4138ecc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07</meta:user-defined>
    <meta:user-defined meta:name="OVERHEIDop.GmbID/DC.identifier">gmb-2026-25507</meta:user-defined>
    <meta:user-defined meta:name="OVERHEIDop.versieInformatie"/>
  </office:meta>
</office:document-meta>
</file>