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activiteit het nieuw bouwen van 32 woningen, Aurelia 6942MZ Di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Bouwactiviteit het nieuw bouwen van 32 woningen op locatie Aurelia 6942MZ Didam 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79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506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6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91</meta:user-defined>
    <meta:user-defined meta:name="DCTERMS.abstract">Betreft: aanvraag op locatie Aurelia 6942MZ Di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Bouwactiviteit het nieuw bouwen van 32 woningen, Aurelia 6942MZ Di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69</meta:user-defined>
    <meta:user-defined meta:name="OVERHEIDop.GmbID/DC.identifier">gmb-2026-255069</meta:user-defined>
    <meta:user-defined meta:name="OVERHEIDop.versieInformatie"/>
  </office:meta>
</office:document-meta>
</file>