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Transvaalkade 116B 1091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er bomen in een particuliere binnentuin</text:p>
            <text:p text:style-name="common-al">Besluit: verleend</text:p>
            <text:p text:style-name="common-al">Besluit verzonden op: 19-01-2026</text:p>
            <text:p text:style-name="common-al">Zaakadres: Transvaalkade 116B 1091LS Amsterdam</text:p>
            <text:p text:style-name="common-al">Zaaknummer: Z2025-050673</text:p>
            <text:p text:style-name="common-al">DSO-nummer: 2025112700938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Procesuitvoering.sdo@amsterdam.nl?Subject=Dossiernummer Z2025-05067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0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673</meta:user-defined>
    <meta:user-defined meta:name="DCTERMS.abstract">kappen van vier bomen in een particuliere binnen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Transvaalkade 116B 1091LS Amsterdam</meta:user-defined>
    <meta:user-defined meta:name="OVERHEIDop.datumEindeReactietermijn">2026-03-03</meta:user-defined>
    <meta:user-defined meta:name="OVERHEIDop.terinzageleggingBG">https://mijnpublicaties.nl/Publicatie/0b9626fb-db05-4cde-4b25-08de4138ecc0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06</meta:user-defined>
    <meta:user-defined meta:name="OVERHEIDop.GmbID/DC.identifier">gmb-2026-25506</meta:user-defined>
    <meta:user-defined meta:name="OVERHEIDop.versieInformatie"/>
  </office:meta>
</office:document-meta>
</file>