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en uitbreding van een loods aan Zandweg 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en uitbreding van een loods (Bouwactiviteit (omgevingsplan), Bouwactiviteit (technisch)), Zandweg 7, 4181 PL, in Waardenburg (20-05-2026) (geen bezwaar mogelijk), ODR2607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252</meta:user-defined>
    <dc:language>nl</dc:language>
    <meta:user-defined meta:name="OVERHEIDop.locatietype/OVERHEIDop.gebiedsmarkering">Adres</meta:user-defined>
    <meta:user-defined meta:name="DC.title">Aanvraag vergunning voor de verbouw en uitbreding van een loods aan Zandweg 7 te Waarden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056</meta:user-defined>
    <meta:user-defined meta:name="OVERHEIDop.GmbID/DC.identifier">gmb-2026-255056</meta:user-defined>
    <meta:user-defined meta:name="OVERHEIDop.versieInformatie"/>
  </office:meta>
</office:document-meta>
</file>