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Verlengde Dwarskade en Zuiderdiep tot aan Plataanlaan te Nieuw-Buinen, het organiseren van Pinkstermarkt Nieuw-Buinen op 24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6-001282</text:p>
            <text:p text:style-name="common-al"/>
            <text:p text:style-name="common-al">
            <text:span text:style-name="nadrukvet">Ontvangen op:</text:span> 15-01-2026 00:00</text:p>
            <text:p text:style-name="common-al"/>
            <text:p text:style-name="common-al">
            <text:span text:style-name="nadrukvet">Locatie: </text:span>Verlengde Dwarskade en Zuiderdiep tot aan Plataanlaan</text:p>
            <text:p text:style-name="common-al"/>
            <text:p text:style-name="common-al">
            <text:span text:style-name="nadrukvet">Omschrijving:</text:span> het organiseren van Pinkstermarkt Nieuw-Buinen op 24 mei 2026</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50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1282</meta:user-defined>
    <meta:user-defined meta:name="DCTERMS.abstract">Verlengde Dwarskade en het Zuiderdiep tot aan de Plataanlaan te Nieuw-Buinen - het organiseren van Pinktermarkt Nieuw-Buinen op 24 mei 2026</meta:user-defined>
    <dc:language>nl</dc:language>
    <meta:user-defined meta:name="OVERHEIDop.locatietype/OVERHEIDop.gebiedsmarkering">Punt</meta:user-defined>
    <meta:user-defined meta:name="DC.title">Aanvraag evenementenvergunning: gemeente Borger-Odoorn, Verlengde Dwarskade en Zuiderdiep tot aan Plataanlaan te Nieuw-Buinen, het organiseren van Pinkstermarkt Nieuw-Buinen op 24 mei 2026</meta:user-defined>
    <meta:user-defined meta:name="DCTERMS.W3CDTF/DCTERMS.available">2026-01-21</meta:user-defined>
    <meta:user-defined meta:name="DCTERMS.W3CDTF/OVERHEIDop.jaargang">2026</meta:user-defined>
    <meta:user-defined meta:name="OVERHEIDop.publicationIssue">25505</meta:user-defined>
    <meta:user-defined meta:name="OVERHEIDop.GmbID/DC.identifier">gmb-2026-25505</meta:user-defined>
    <meta:user-defined meta:name="OVERHEIDop.versieInformatie"/>
  </office:meta>
</office:document-meta>
</file>