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koop van kersen en pruimen op het parkeerterrein aan De Vergt 1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koop van kersen en pruimen op parkeerterrein, De Vergt 12, 4181 RA, in Waardenburg (21-05-2026) (geen bezwaar mogelijk), ODR26073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504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4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4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7312</meta:user-defined>
    <dc:language>nl</dc:language>
    <meta:user-defined meta:name="OVERHEIDop.locatietype/OVERHEIDop.gebiedsmarkering">Adres</meta:user-defined>
    <meta:user-defined meta:name="DC.title">Aanvraag vergunning voor de verkoop van kersen en pruimen op het parkeerterrein aan De Vergt 12 te Waardenbur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048</meta:user-defined>
    <meta:user-defined meta:name="OVERHEIDop.GmbID/DC.identifier">gmb-2026-255048</meta:user-defined>
    <meta:user-defined meta:name="OVERHEIDop.versieInformatie"/>
  </office:meta>
</office:document-meta>
</file>