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onstructief versterken 12 balkons aan voorgevel, Schutkenstraat 2 t/m 28 8022CR Zwolle [Zaaknummer 0193ESUITE8542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5-2026</text:p>
            <text:p text:style-name="common-al">
            <text:span text:style-name="nadrukvet">Locatie:</text:span>  Schutkenstraat 2 t/m 28 8022CR Zwolle</text:p>
            <text:p text:style-name="common-al">
            <text:span text:style-name="nadrukvet">Zaakomschrijving:</text:span> het constructief versterken van 12 balkons aan de voorgevel</text:p>
            <text:p text:style-name="common-al">
            <text:span text:style-name="nadrukvet">Zaaknummer:</text:span> 0193ESUITE8542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8542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8542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504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4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04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54232026</meta:user-defined>
    <meta:user-defined meta:name="DCTERMS.abstract">het constructief versterken van 12 balkons aan de voor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constructief versterken 12 balkons aan voorgevel, Schutkenstraat 2 t/m 28 8022CR Zwolle [Zaaknummer 0193ESUITE854232026]</meta:user-defined>
    <meta:user-defined meta:name="DCTERMS.W3CDTF/DCTERMS.available">2026-06-01</meta:user-defined>
    <meta:user-defined meta:name="DCTERMS.W3CDTF/OVERHEIDop.jaargang">2026</meta:user-defined>
    <meta:user-defined meta:name="OVERHEIDop.publicationIssue">255046</meta:user-defined>
    <meta:user-defined meta:name="OVERHEIDop.GmbID/DC.identifier">gmb-2026-255046</meta:user-defined>
    <meta:user-defined meta:name="OVERHEIDop.versieInformatie"/>
  </office:meta>
</office:document-meta>
</file>