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plaatsen van een tijdelijke loods aan Hoevenbocht 18 5541R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regels in het omgevingsplan voor het plaatsen van een tijdelijke loods aan Hoevenbocht 18 5541RX Reusel. Het kenmerk van de gemeente voor deze zaak is 166763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5-2026 15:1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504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4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4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6388</meta:user-defined>
    <meta:user-defined meta:name="DCTERMS.abstract">afwijken van regels in het omgevingsplan voor het plaatsen van een tijdelijke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plaatsen van een tijdelijke loods aan Hoevenbocht 18 5541RX Reusel</meta:user-defined>
    <meta:user-defined meta:name="DCTERMS.W3CDTF/DCTERMS.available">2026-06-01</meta:user-defined>
    <meta:user-defined meta:name="DCTERMS.W3CDTF/OVERHEIDop.jaargang">2026</meta:user-defined>
    <meta:user-defined meta:name="OVERHEIDop.publicationIssue">255043</meta:user-defined>
    <meta:user-defined meta:name="OVERHEIDop.GmbID/DC.identifier">gmb-2026-255043</meta:user-defined>
    <meta:user-defined meta:name="OVERHEIDop.versieInformatie"/>
  </office:meta>
</office:document-meta>
</file>