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Korte Leidsedwarsstraat 64 1017RD Amsterdam, Korte Leidsedwarsstraat 66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3 appartementsrechten</text:p>
            <text:p text:style-name="common-al">Zaakadres: Korte Leidsedwarsstraat 64-1 1017RD Amsterdam, Korte Leidsedwarsstraat 64-2 1017RD Amsterdam, Korte Leidsedwarsstraat 64-3 1017RD Amsterdam, Korte Leidsedwarsstraat 64-H 1017RD Amsterdam, Korte Leidsedwarsstraat 66-1 1017RD Amsterdam, Korte Leidsedwarsstraat 66-2 1017RD Amsterdam, Korte Leidsedwarsstraat 66-3 1017RD Amsterdam, Korte Leidsedwarsstraat 66-H 1017RD Amsterdam</text:p>
            <text:p text:style-name="common-al">Datum ontvangst: 21-05-2026</text:p>
            <text:p text:style-name="common-al">Zaaknummer: Z2026-022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340</meta:user-defined>
    <meta:user-defined meta:name="DCTERMS.abstract">splitsen in 3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Korte Leidsedwarsstraat 64 1017RD Amsterdam, Korte Leidsedwarsstraat 66 1017RD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42</meta:user-defined>
    <meta:user-defined meta:name="OVERHEIDop.GmbID/DC.identifier">gmb-2026-255042</meta:user-defined>
    <meta:user-defined meta:name="OVERHEIDop.versieInformatie"/>
  </office:meta>
</office:document-meta>
</file>