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gebouw met 22 appartementen kadastraal bekend (BST01) N 2193 te Bunschoten-Spakenburg (Rengerswetering, eiland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ongebouw met 22 appartementen kadastraal bekend  (BST01) N 2193 te Bunschoten-Spakenburg. (rengerswetering, eiland 6)</text:span>
          </text:p>
            <text:p text:style-name="common-al">De gemeente Bunschoten heeft een omgevingsvergunning verleend op 28-05-2026. De gemeente geeft hiermee toestemming voor het bouwen van een woongebouw met 22 appartementen  kadastraal bekend (BST01) N 2193 te Bunschoten-Spakenburg. (rengerswetering, eiland 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50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932</meta:user-defined>
    <dc:language>nl</dc:language>
    <meta:user-defined meta:name="OVERHEIDop.locatietype/OVERHEIDop.gebiedsmarkering">Perceel</meta:user-defined>
    <meta:user-defined meta:name="DC.title">Toestemming voor het bouwen van een woongebouw met 22 appartementen kadastraal bekend (BST01) N 2193 te Bunschoten-Spakenburg (Rengerswetering, eiland6)</meta:user-defined>
    <meta:user-defined meta:name="DCTERMS.W3CDTF/DCTERMS.available">2026-06-01</meta:user-defined>
    <meta:user-defined meta:name="DCTERMS.W3CDTF/OVERHEIDop.jaargang">2026</meta:user-defined>
    <meta:user-defined meta:name="OVERHEIDop.publicationIssue">255037</meta:user-defined>
    <meta:user-defined meta:name="OVERHEIDop.GmbID/DC.identifier">gmb-2026-255037</meta:user-defined>
    <meta:user-defined meta:name="OVERHEIDop.versieInformatie"/>
  </office:meta>
</office:document-meta>
</file>