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PA Multatulistraat 13, 3202 AP Spijkenisse - het realiseren van een nokverhoging - zaaknummer 19304843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ubbele nokverhoging op de 2e verdieping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 (Bopa)<text:span text:style-name="nadrukvet">﻿</text:span></text:p>
              </text:list-item>
              <text:list-item text:style-override="id1-3-2-1-1-7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Multatulistraat 13, 3202 A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435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03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514</meta:user-defined>
    <meta:user-defined meta:name="DCTERMS.abstract">Het realiseren van een nokverhoging</meta:user-defined>
    <dc:language>nl</dc:language>
    <meta:user-defined meta:name="DC.title">BOPA Multatulistraat 13, 3202 AP Spijkenisse - het realiseren van een nokverhoging - zaaknummer 19304843514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870</meta:user-defined>
    <meta:user-defined meta:name="OVERHEIDop.publicationIssue">255033</meta:user-defined>
    <meta:user-defined meta:name="OVERHEIDop.GmbID/DC.identifier">gmb-2026-255033</meta:user-defined>
    <meta:user-defined meta:name="OVERHEIDop.versieInformatie"/>
  </office:meta>
</office:document-meta>
</file>