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Noorderhaven 51 a, 9712 VJ Groningen, Noorderhaven 51, 9712 V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kadastraal splitsen voor Noorderhaven 51 te Groningen en Noorderhaven 51a  te Groningen </text:span>
          </text:p>
            <text:p text:style-name="common-al">De gemeente Groningen heeft een splitsingsvergunning verleend. De gemeente geeft hiermee toestemming voor het kadastraal splitsen van Noorderhaven 51  te Groningen Noorderhaven 51a  te Groningen , dossiernummer 0014ESUITE131344202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03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313442026</meta:user-defined>
    <meta:user-defined meta:name="DCTERMS.abstract">Toestemming voor het kadastraal splitsen van Noorderhaven 51 te Groningen en Noorderhaven 51a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Noorderhaven 51 a, 9712 VJ Groningen, Noorderhaven 51, 9712 VJ Groning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031</meta:user-defined>
    <meta:user-defined meta:name="OVERHEIDop.GmbID/DC.identifier">gmb-2026-255031</meta:user-defined>
    <meta:user-defined meta:name="OVERHEIDop.versieInformatie"/>
  </office:meta>
</office:document-meta>
</file>