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uurtfeest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buurtfeest Molenkamp, tevens wegafsluiting</text:p>
            <text:p text:style-name="common-al">Locatie: Molenkamp, Aalten</text:p>
            <text:p text:style-name="common-al">Datum/periode: op 27 juni 2026 van 14.00 tot 24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5502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2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2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9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Gemeente Aalten - apv melding buurtfeest, Aalt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5027</meta:user-defined>
    <meta:user-defined meta:name="OVERHEIDop.GmbID/DC.identifier">gmb-2026-255027</meta:user-defined>
    <meta:user-defined meta:name="OVERHEIDop.versieInformatie"/>
  </office:meta>
</office:document-meta>
</file>