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54-RD 2021JK Haarlem, 0392-2026-0086050, het realiseren van en dakopbouw en transformatie bovenwoning naar 2 appartementen, ontvangen op 18-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02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2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2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6050</meta:user-defined>
    <meta:user-defined meta:name="DCTERMS.abstract">het realiseren van en dakopbouw en transformatie bovenwoning naar 2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Cronjéstraat 54-RD 2021JK Haarlem, 0392-2026-0086050, het realiseren van en dakopbouw en transformatie bovenwoning naar 2 appartementen, ontvangen op 18-05-2026</meta:user-defined>
    <meta:user-defined meta:name="DCTERMS.W3CDTF/DCTERMS.available">2026-06-01</meta:user-defined>
    <meta:user-defined meta:name="DCTERMS.W3CDTF/OVERHEIDop.jaargang">2026</meta:user-defined>
    <meta:user-defined meta:name="OVERHEIDop.publicationIssue">255026</meta:user-defined>
    <meta:user-defined meta:name="OVERHEIDop.GmbID/DC.identifier">gmb-2026-255026</meta:user-defined>
    <meta:user-defined meta:name="OVERHEIDop.versieInformatie"/>
  </office:meta>
</office:document-meta>
</file>