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wijzigd uitvoeren van de verleende vergunning voor nieuwbouw van de woning op de locatie Halvinkhuizerweg 6 in Putten</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mgevingsvergunning ingediend voor het gewijzigd uitvoeren van de verleende vergunning voor nieuwbouw van de woning op het adres Halvinkhuizerweg 6. Deze aanvraag heeft zaaknummer Z2026-000462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502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2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2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62</meta:user-defined>
    <dc:language>nl</dc:language>
    <meta:user-defined meta:name="OVERHEIDop.locatietype/OVERHEIDop.gebiedsmarkering">Vlak</meta:user-defined>
    <meta:user-defined meta:name="DC.title">Ingekomen aanvraag omgevingsvergunning voor het gewijzigd uitvoeren van de verleende vergunning voor nieuwbouw van de woning op de locatie Halvinkhuizerweg 6 in Putten</meta:user-defined>
    <meta:user-defined meta:name="DCTERMS.W3CDTF/DCTERMS.available">2026-06-01</meta:user-defined>
    <meta:user-defined meta:name="DCTERMS.W3CDTF/OVERHEIDop.jaargang">2026</meta:user-defined>
    <meta:user-defined meta:name="OVERHEIDop.publicationIssue">255025</meta:user-defined>
    <meta:user-defined meta:name="OVERHEIDop.GmbID/DC.identifier">gmb-2026-255025</meta:user-defined>
    <meta:user-defined meta:name="OVERHEIDop.versieInformatie"/>
  </office:meta>
</office:document-meta>
</file>