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activiteit Nieuw-Dijk 9 woningen, Smallestraat 6942H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ouwactiviteit Nieuw-Dijk 9 woningen op locatie Smallestraat 6942H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50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Betreft: aanvraag op locatie Smallestraat 6942HD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activiteit Nieuw-Dijk 9 woningen, Smallestraat 6942HD Di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24</meta:user-defined>
    <meta:user-defined meta:name="OVERHEIDop.GmbID/DC.identifier">gmb-2026-255024</meta:user-defined>
    <meta:user-defined meta:name="OVERHEIDop.versieInformatie"/>
  </office:meta>
</office:document-meta>
</file>