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lard Piersonstraat 6-H 1053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, realiseren van een souterrain met koekoeken, interne wijzigingen en vervangen van de uitbouw op de begane grond</text:p>
            <text:p text:style-name="common-al">Besluit: verleend</text:p>
            <text:p text:style-name="common-al">Besluit verzonden op: 21-05-2026</text:p>
            <text:p text:style-name="common-al">Zaakadres: Allard Piersonstraat 6-H 1053ZZ Amsterdam</text:p>
            <text:p text:style-name="common-al">Zaaknummer: Z2025-054410</text:p>
            <text:p text:style-name="common-al">DSO-nummer: 2025121802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4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10</meta:user-defined>
    <meta:user-defined meta:name="DCTERMS.abstract">plegen van funderingsherstel, realiseren van een souterrain met koekoeken, interne wijzigingen en vervangen van de uit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lard Piersonstraat 6-H 1053ZZ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23</meta:user-defined>
    <meta:user-defined meta:name="OVERHEIDop.GmbID/DC.identifier">gmb-2026-255023</meta:user-defined>
    <meta:user-defined meta:name="OVERHEIDop.versieInformatie"/>
  </office:meta>
</office:document-meta>
</file>