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 van hotelkamers als woning, Ruurloseweg 2a, 7244A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26 de volgende aanvraag voor een Omgevingsvergunning hebben ontvangen:</text:p>
            <text:p text:style-name="common-al">Ruurloseweg 2a, 7244AV Barchem, het gebruik van hotelkamers als woning, Z2026-000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0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8</meta:user-defined>
    <meta:user-defined meta:name="DCTERMS.abstract">Z2026-00058 Ruurloseweg 2a, 7244AV Barchem</meta:user-defined>
    <dc:language>nl</dc:language>
    <meta:user-defined meta:name="OVERHEIDop.locatietype/OVERHEIDop.gebiedsmarkering">Vlak</meta:user-defined>
    <meta:user-defined meta:name="DC.title">Aanvraag Omgevingsvergunning voor het gebruik van hotelkamers als woning, Ruurloseweg 2a, 7244AV Bar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502</meta:user-defined>
    <meta:user-defined meta:name="OVERHEIDop.GmbID/DC.identifier">gmb-2026-25502</meta:user-defined>
    <meta:user-defined meta:name="OVERHEIDop.versieInformatie"/>
  </office:meta>
</office:document-meta>
</file>