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Rotterdam maken bekend dat zij op 22 april 2026 een melding op grond van het Besluit activiteiten leefomgeving hebben ontvangen.</text:p>
            <text:p text:style-name="common-al"/>
            <text:p text:style-name="tussenkopcur">Opslag en Transport: Overige</text:p>
            <text:p text:style-name="common-al">Leerlooierstraat 151 A, 3194AB, Hoogvliet Rotterdam, STH B.V., 10344337</text:p>
            <text:p text:style-name="common-al"/>
            <text:p text:style-name="common-al">
            <text:span text:style-name="nadrukvet">Mba:</text:span>
          </text:p>
            <text:p text:style-name="common-al">Opslaan van gevaarlijke stoffen in verpakking - BAL 4.98</text:p>
            <text:p text:style-name="common-al"/>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5018</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018</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018</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116943</meta:user-defined>
    <meta:user-defined meta:name="DCTERMS.abstract">B&amp;W hebben op 22 april 2026 een melding besluit activiteiten leefomgeving ontvangen voor Leerlooierstraat 151A te Rotterdam.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6-06-01</meta:user-defined>
    <meta:user-defined meta:name="DCTERMS.W3CDTF/OVERHEIDop.jaargang">2026</meta:user-defined>
    <meta:user-defined meta:name="OVERHEIDop.publicationIssue">255018</meta:user-defined>
    <meta:user-defined meta:name="OVERHEIDop.GmbID/DC.identifier">gmb-2026-255018</meta:user-defined>
    <meta:user-defined meta:name="OVERHEIDop.versieInformatie"/>
  </office:meta>
</office:document-meta>
</file>