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feest Karel Doormanstraat, tevens wegafsluiting</text:p>
            <text:p text:style-name="common-al">Locatie: Karel Doormanstraat, Aalten</text:p>
            <text:p text:style-name="common-al">Datum/periode: op 27 juni 2026 van 12.0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0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feest, Aal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016</meta:user-defined>
    <meta:user-defined meta:name="OVERHEIDop.GmbID/DC.identifier">gmb-2026-255016</meta:user-defined>
    <meta:user-defined meta:name="OVERHEIDop.versieInformatie"/>
  </office:meta>
</office:document-meta>
</file>