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lotlaan 30 Plaatsen dakkapel, constructieve wijzigingen &amp;amp; plaatsen nwe kozijnen aan Slotlaan 30, 4902 A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lotlaan 30, 4902 AE Oosterhout,</text:span> Slotlaan 30 Plaatsen dakkapel, constructieve wijzigingen &amp; plaatsen nwe kozijnen (1095087 verzonden 28-05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08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50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087</meta:user-defined>
    <dc:language>nl</dc:language>
    <meta:user-defined meta:name="OVERHEIDop.locatietype/OVERHEIDop.gebiedsmarkering">Punt</meta:user-defined>
    <meta:user-defined meta:name="DC.title">Toestemming voor Slotlaan 30 Plaatsen dakkapel, constructieve wijzigingen &amp;amp; plaatsen nwe kozijnen aan Slotlaan 30, 4902 AE Oosterhou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5012</meta:user-defined>
    <meta:user-defined meta:name="OVERHEIDop.GmbID/DC.identifier">gmb-2026-255012</meta:user-defined>
    <meta:user-defined meta:name="OVERHEIDop.versieInformatie"/>
  </office:meta>
</office:document-meta>
</file>