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een Bouwkeet, Los toilet, Opslagcontainer, verrijdbare kraan op de H.F. Tollenstraat 31  te Dordrecht, zaaknummer  2026-00575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een Bouwkeet, Los toilet, Opslagcontainer, verrijdbare kraan op de locatie H.F. Tollenstraat 31 te Dordrecht vanaf 1 mei 2026 t/m 31 juli 2026.</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text:span text:style-name="nadrukvet">8 juli 2026</text:span>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5011</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011</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011</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7/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6-0057523</meta:user-defined>
    <dc:language>nl</dc:language>
    <meta:user-defined meta:name="OVERHEIDop.locatietype/OVERHEIDop.gebiedsmarkering">Punt</meta:user-defined>
    <meta:user-defined meta:name="DC.title">Vergunning tijdelijk gebruik openbare ruimte voor het plaatsen van een Bouwkeet, Los toilet, Opslagcontainer, verrijdbare kraan op de H.F. Tollenstraat 31  te Dordrecht, zaaknummer  2026-0057523</meta:user-defined>
    <meta:user-defined meta:name="DCTERMS.W3CDTF/DCTERMS.available">2026-06-03</meta:user-defined>
    <meta:user-defined meta:name="DCTERMS.W3CDTF/OVERHEIDop.jaargang">2026</meta:user-defined>
    <meta:user-defined meta:name="OVERHEIDop.publicationIssue">255011</meta:user-defined>
    <meta:user-defined meta:name="OVERHEIDop.GmbID/DC.identifier">gmb-2026-255011</meta:user-defined>
    <meta:user-defined meta:name="OVERHEIDop.versieInformatie"/>
  </office:meta>
</office:document-meta>
</file>