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ver de Tocht 21, 9801 XA Zuidhorn, Zuidhorn (ZHN00) A 4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Westerkwartier een bouwmelding ontvangen voor de locatie Over de Tocht 21 in Zuidhorn. De melding is geregistreerd onder zaaknummer 202601514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wet kwaliteitsborg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151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Over de Tocht 21, 9801 XA Zuidhorn, Zuidhorn (ZHN00) A 438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01</meta:user-defined>
    <meta:user-defined meta:name="OVERHEIDop.GmbID/DC.identifier">gmb-2026-25501</meta:user-defined>
    <meta:user-defined meta:name="OVERHEIDop.versieInformatie"/>
  </office:meta>
</office:document-meta>
</file>