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iverse verkeersmaatregelen in de binnenstad van Deventer ten behoeve van het evenement Deventer Op Stelten 2026, kenmerk: 119516-20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Het afsluiten van wegen, instellen van parkeerverboden en het nemen van diverse verkeersmaatregelen voor het evenement Deventer Op Stelten te Deventer. </text:p>
          <text:p text:style-name="aanhef_wie"/>
          <text:p text:style-name="aanhef_wie">Wegafsluitingen:</text:p>
          <text:p text:style-name="aanhef_wie">- Welle, tussen de IJsselstraat en de Duimpoort</text:p>
          <text:p text:style-name="aanhef_wie">03-07-2026 07:00 uur tot 5-7-2026 22:00 uur</text:p>
          <text:p text:style-name="aanhef_wie">- Welle, tussen de Lindenstraat en de Zandpoort</text:p>
          <text:p text:style-name="aanhef_wie">03-07-2026 20:00 uur tot 21:00 uur</text:p>
          <text:p text:style-name="aanhef_wie">04-07-2026 20:00 uur tot 21:00 uur</text:p>
          <text:p text:style-name="aanhef_wie">05-07-2026 16:00 uur tot 17:00 uur</text:p>
          <text:p text:style-name="aanhef_wie">- Brink</text:p>
          <text:p text:style-name="aanhef_wie">03-07-2026 15:00 uur tot 00:00 uur</text:p>
          <text:p text:style-name="aanhef_wie">04-07-2026 17:00 uur tot 00:00 uur</text:p>
          <text:p text:style-name="aanhef_wie">05-07-2026 12:00 uur tot 21:00 uur </text:p>
          <text:p text:style-name="aanhef_wie">- Grote Kerkhof </text:p>
          <text:p text:style-name="aanhef_wie">02-07-2026 21:00 uur tot 00:00 uur</text:p>
          <text:p text:style-name="aanhef_wie">03-07-2026 16:00 uur tot 00:00 uur</text:p>
          <text:p text:style-name="aanhef_wie">04-07-2026 12:00 uur tot 00:00 uur</text:p>
          <text:p text:style-name="aanhef_wie">05-07-2026 12:00 uur tot 20:00 uur </text:p>
          <text:p text:style-name="aanhef_wie">- Nieuwe Markt</text:p>
          <text:p text:style-name="aanhef_wie">02-07-2026 18:30 uur tot 20:30 uur</text:p>
          <text:p text:style-name="aanhef_wie">03-07-2026 16:00 uur tot 00:00 uur</text:p>
          <text:p text:style-name="aanhef_wie">04-07-2026 12:00 uur tot 00:00 uur</text:p>
          <text:p text:style-name="aanhef_wie">05-07-2026 12:00 uur tot 22:00 uur </text:p>
          <text:p text:style-name="aanhef_wie">- Bokkingshang</text:p>
          <text:p text:style-name="aanhef_wie">03-07-2026 20:00 uur tot 21:00 uur</text:p>
          <text:p text:style-name="aanhef_wie">04-07-2026 20:00 uur tot 21:00 uur</text:p>
          <text:p text:style-name="aanhef_wie">05-07-2026 16:00 uur tot 17:00 uur</text:p>
          <text:p text:style-name="aanhef_wie"/>
          <text:p text:style-name="aanhef_wie">Parkeerverboden:</text:p>
          <text:p text:style-name="aanhef_wie">- Zandpoort</text:p>
          <text:p text:style-name="aanhef_wie">03-07-2026 09:00 uur / 06-07-2026 09:00 uur</text:p>
          <text:p text:style-name="aanhef_wie">- Welle, ter hoogte van de Leugenbank</text:p>
          <text:p text:style-name="aanhef_wie">30-06-2026 07:00 uur / 06-07-2026 22:00 uur</text:p>
          <text:p text:style-name="aanhef_wie">- Grote Kerkhof</text:p>
          <text:p text:style-name="aanhef_wie">02-07-2026 15:00 uur / 06-07-2026 21:00 uur</text:p>
          <text:p text:style-name="aanhef_wie">- Nieuwe Markt</text:p>
          <text:p text:style-name="aanhef_wie">01-07-2026 09:00 uur / 06-07-2026 16:00 uur</text:p>
          <text:p text:style-name="aanhef_wie">- Zutphenseweg, parkeerterrein Gasfabriek</text:p>
          <text:p text:style-name="aanhef_wie">01-07-2026 09:00 uur / 06-07-2026 09:00 uur</text:p>
          <text:p text:style-name="aanhef_wie">- Twelloseweg</text:p>
          <text:p text:style-name="aanhef_wie">01-07-2026 08:00 uur / 06-07-2026 17:00 uur</text:p>
          <text:p text:style-name="aanhef_wie"/>
          <text:p text:style-name="aanhef_wie">Fietsparkeerverboden:</text:p>
          <text:p text:style-name="aanhef_wie">03-07-2026 tot en met 05-07-2026</text:p>
          <text:p text:style-name="aanhef_wie"/>
          <text:p text:style-name="aanhef_wie">Algeheel fietsparkeerverbod op de volgende wegen en pleinen:</text:p>
          <text:p text:style-name="aanhef_wie">- Menstraat, Bergstraat, Golstraat, Kleine Overstraat, Grote Overstraat en Brink.</text:p>
          <text:p text:style-name="aanhef_wie">01-07-2026 tot en met 06-07-2026</text:p>
          <text:p text:style-name="aanhef_wie">- Nieuwe Markt</text:p>
          <text:p text:style-name="aanhef_wie"/>
          <text:p text:style-name="aanhef_wie">Bovenstaande verkeersmaatregelen worden genomen door middel van het plaatsen van afzethekken en bebording conform het model van bijlage 1 het RVV1990 overeenkomstig de bijlage behorende bij dit verkeersbesluit.</text:p>
          <text:p text:style-name="aanhef_wie"/>
          <text:section text:name="considerans_id1-3-2-1-56"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Events dEVENTer, organisator van Deventer op Stelten, verzoekt de gemeente Deventer diverse verkeersmaatregelen te nemen voor het evenement.</text:p>
            <text:p text:style-name="considerans.al"/>
            <text:p text:style-name="considerans.al">
            <text:span text:style-name="nadrukvet">Motivering en belangenafweging</text:span>
          </text:p>
            <text:p text:style-name="considerans.al">De wegen en pleinen waar maatregelen worden genomen zijn in beheer van de gemeente Deventer.</text:p>
            <text:p text:style-name="considerans.al">Het evenement Deventer op Stelten is een jaarlijks terugkerend evenement en wordt door veel bezoekers bezocht. De voorstellingen vinden verspreid over de binnenstad plaats op de genoemde pleinen. Dit leidt tot veel voetgangersverkeer op de straten tussen de pleinen. </text:p>
            <text:p text:style-name="considerans.al">Om de veiligheid van bezoekers van het evenement zoveel mogelijk te waarborgen wordt gemotoriseerd zoveel mogelijk geweerd.</text:p>
            <text:p text:style-name="considerans.al">De voorstellingen van Deventer Op Stelten vinden op verschillende pleinen in en rondom het centrum van Deventer plaats. Hierdoor zullen er veel voetgangers aanwezig zijn tussen de verschillende pleinen.</text:p>
            <text:p text:style-name="considerans.al">Om de verbinding tussen het Worpplantsoen, de IJssel en het stadscentrum te versterken, vindt er dit jaar een doorlopend programma plaats op de Welle. Daarom is er gedurende het hele weekend geen doorgaand verkeer mogelijk. Weggebruikers worden minimaal tien werkdagen voorafgaand aan de afsluiting via alle invalswegen rondom het centrum geïnformeerd. Bebording zal worden geplaatst op de volgende wegen:</text:p>
            <text:p text:style-name="considerans.al">- Zutphenseweg vanuit de Rijksweg A1</text:p>
            <text:p text:style-name="considerans.al">- Pothoofd</text:p>
            <text:p text:style-name="considerans.al">- Welle</text:p>
            <text:p text:style-name="considerans.al">- Bokkingshang</text:p>
            <text:p text:style-name="considerans.al">- Mr. H.F. de Boerlaan</text:p>
            <text:p text:style-name="considerans.al">- Snipperlingsdijk</text:p>
            <text:p text:style-name="considerans.al">- IJsselkade</text:p>
            <text:p text:style-name="considerans.al">- Zwolseweg</text:p>
            <text:p text:style-name="considerans.al">- Overstichtlaan</text:p>
            <text:p text:style-name="considerans.al">Onderdeel van het betrekken van de Welle bij het evenement is een voorstelling in de vorm van een optocht. Op vrijdagavond en zaterdagavond tussen 20:00 uur en 21:00 uur en op zondagmiddag tussen 16:00 uur en 17:00 uur lopen artiesten en publiek van het Muggeplein, langs de IJssel, richting de Brink. Hierdoor is de Melksterstraat en achterliggende Polstraat Garage tijdelijk niet bereikbaar.</text:p>
            <text:p text:style-name="considerans.al">Om de parkeergarage in de Polstraat zoveel mogelijk bereikbaar te houden, zal het eenrichtingsverkeer tijdelijk worden opgeheven.</text:p>
            <text:p text:style-name="considerans.al"/>
            <text:p text:style-name="considerans.al">Aan het verkeersbesluit liggen de volgende verkeersbelangen ten grondslag (art. 2 WVW 1994):</text:p>
            <text:p text:style-name="considerans.al">2.1a en b het verzekeren van de veiligheid op de weg en het beschermen van weggebruikers en passagiers</text:p>
            <text:p text:style-name="considerans.al">Om de verkeersveiligheid van bezoekers en deelnemers van het evenement te kunnen waarborgen worden verschillende wegen voorafgaand, tijdens en na de voorstellingen afgesloten voor verkeer. </text:p>
            <text:p text:style-name="considerans.al">2.1c het in stand houden van de weg en het waarborgen van de bruikbaarheid daarvan</text:p>
            <text:p text:style-name="considerans.al">Door het nemen van bovenstaande verkeersmaatregelen worden de genoemde wegen afgesloten en openbare parkeerplaatsen tijdelijk opgeheven.</text:p>
            <text:p text:style-name="considerans.al">2.1d het zoveel mogelijk waarborgen van de vrijheid van het verkeer</text:p>
            <text:p text:style-name="considerans.al">Het afsluiten van openbare wegen en het opheffen van openbare parkeerplekken volgens bovenstaande locaties ontneemt weggebruikers de vrijheid gebruik te maken van deze wegen en parkeerplaatsen. </text:p>
            <text:p text:style-name="considerans.al">2.2a Het voorkomen of beperken van door het verkeer veroorzaakte overlast, hinder of schade alsmede de gevolgen voor het milieu, bedoeld in de Wet milieubeheer</text:p>
            <text:p text:style-name="considerans.al">Dit belang is niet van toepassing.</text:p>
            <text:p text:style-name="considerans.al">2.2b Het voorkomen of beperken van door het verkeer veroorzaakte aantasting van het karakter of van de functie van objecten of gebieden</text:p>
            <text:p text:style-name="considerans.al">Dit belang is niet van toepassing.</text:p>
            <text:p text:style-name="considerans.al"/>
            <text:p text:style-name="considerans.al">
            <text:span text:style-name="nadrukvet">Afweging van belangen</text:span>
          </text:p>
            <text:p text:style-name="considerans.al">Het afsluiten van wegen en het opheffen van parkeervoorzieningen gaat ten koste van de bruikbaarheid en de vrijheid van het verkeer. Het veiligheidsbelang weegt in dit geval zwaarder dan deze belangen. Het jaarlijkse evenement Deventer op Stelten is voor Deventer een belangrijk evenement waarmee de stad zich profileert als gastvrije en aantrekkelijke stad voor bezoekers en bewoners.</text:p>
            <text:p text:style-name="considerans.al"/>
            <text:p text:style-name="considerans.al">
            <text:span text:style-name="nadrukvet">Overleg met politie</text:span>
          </text:p>
            <text:p text:style-name="considerans.al">Op grond van artikel 24 van het BABW heeft overleg plaats gevonden op 25-05-2026 met de verkeersadviseur van politie-eenheid Oost-Nederland, district IJsselland, daartoe gemandateerd door de Korpschef.</text:p>
            <text:p text:style-name="considerans.al"/>
            <text:p text:style-name="considerans.al">
            <text:span text:style-name="nadrukvet">Zienswijzen/draagvlak</text:span>
          </text:p>
            <text:p text:style-name="considerans.al">Deventer Op Stelten is een jaarlijks terugkerend evenement, in 2026 vindt de 29ste editie plaats. Het evenement heeft in het verleden niet tot klachten geleid. Omwonenden en belanghebbenden worden via een brief geïnformeerd over het evenement en de daarbij horende (verkeers)maatregelen.</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Artikel 24 van het Besluit Administratieve Bepalingen inzake het Wegverkeer schrijft voor dat verkeersbesluit worden genomen na overleg met de korpschef van de politie;</text:p>
            <text:p text:style-name="considerans.al">- In de Regeling tot verlening van bevoegdheden gemeente Deventer en de bijhorende lijst van bevoegdheden is vastgelegd dat de regisseur Openbare Ruimte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 juni 2026 (https://www.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Een persoon is slechts belanghebbende bij een verkeersbesluit, als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28 mei 2026</text:p>
            <text:p text:style-name="considerans.al"/>
            <text:p text:style-name="considerans.al">namens burgemeester en wethouders van Deventer,</text:p>
            <text:p text:style-name="considerans.al"/>
            <text:p text:style-name="considerans.al"/>
            <text:p text:style-name="considerans.al">S. van Dijk </text:p>
            <text:p text:style-name="considerans.al">Regisseur Openbare Ruimte </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500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0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0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Deventer - Verkeersbesluit voor diverse verkeersmaatregelen in de binnenstad van Deventer ten behoeve van het evenement Deventer Op Stelten 2026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3</meta:user-defined>
    <meta:user-defined meta:name="OVERHEIDop.verkeersbordcode">E4</meta:user-defined>
    <dc:language>nl</dc:language>
    <meta:user-defined meta:name="OVERHEIDop.locatietype/OVERHEIDop.gebiedsmarkering">Buurt</meta:user-defined>
    <meta:user-defined meta:name="OVERHEIDop.locatietype/OVERHEIDop.gebiedsmarkering">Weg</meta:user-defined>
    <meta:user-defined meta:name="DC.title">Verkeersbesluit voor diverse verkeersmaatregelen in de binnenstad van Deventer ten behoeve van het evenement Deventer Op Stelten 2026, kenmerk: 119516-2026</meta:user-defined>
    <meta:user-defined meta:name="DCTERMS.W3CDTF/DCTERMS.available">2026-06-02</meta:user-defined>
    <meta:user-defined meta:name="OVERHEIDop.externeBijlage">Bijlage bij vkb Deventer op Stelten 2026|exb-2026-18849</meta:user-defined>
    <meta:user-defined meta:name="DCTERMS.W3CDTF/OVERHEIDop.jaargang">2026</meta:user-defined>
    <meta:user-defined meta:name="OVERHEIDop.publicationIssue">255009</meta:user-defined>
    <meta:user-defined meta:name="OVERHEIDop.GmbID/DC.identifier">gmb-2026-255009</meta:user-defined>
    <meta:user-defined meta:name="OVERHEIDop.versieInformatie"/>
  </office:meta>
</office:document-meta>
</file>