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53-1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laag op de derde verdieping en het realiseren van een dakuitbouw op de vierde verdieping en een dakterras op de vierde verdieping</text:p>
            <text:p text:style-name="common-al">Besluit: verleend</text:p>
            <text:p text:style-name="common-al">Besluit verzonden op: 27-05-2026</text:p>
            <text:p text:style-name="common-al">Zaakadres: Wijsmullerstraat 53-1 1058JH Amsterdam</text:p>
            <text:p text:style-name="common-al">Zaaknummer: Z2025-051866</text:p>
            <text:p text:style-name="common-al">DSO-nummer: 2025120401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8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66</meta:user-defined>
    <meta:user-defined meta:name="DCTERMS.abstract">uitbreiden van de daklaag op de derde verdieping en het realiseren van een dakuitbouw op de vierde verdieping, een dakterras op ......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jsmullerstraat 53-1 1058JH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08</meta:user-defined>
    <meta:user-defined meta:name="OVERHEIDop.GmbID/DC.identifier">gmb-2026-255008</meta:user-defined>
    <meta:user-defined meta:name="OVERHEIDop.versieInformatie"/>
  </office:meta>
</office:document-meta>
</file>