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lusieve buitenspeeldag op 10 juni 2026, Braziliëlaan 6A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melding evenement ontvangen voor de locatie Braziliëlaan 6A, 1432DG Aalsmeer. De melding is geregistreerd onder zaaknummer Z2026-00004815. De melding betreft Inclusieve buitenspeeldag op 1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48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50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815</meta:user-defined>
    <meta:user-defined meta:name="DCTERMS.abstract">Betreft: melding op locatie Braziliëlaan 6A, 1432DG Aalsmeer</meta:user-defined>
    <dc:language>nl</dc:language>
    <meta:user-defined meta:name="OVERHEIDop.locatietype/OVERHEIDop.gebiedsmarkering">Punt</meta:user-defined>
    <meta:user-defined meta:name="DC.title">Melding Inclusieve buitenspeeldag op 10 juni 2026, Braziliëlaan 6A, 1432DG Aals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005</meta:user-defined>
    <meta:user-defined meta:name="OVERHEIDop.GmbID/DC.identifier">gmb-2026-255005</meta:user-defined>
    <meta:user-defined meta:name="OVERHEIDop.versieInformatie"/>
  </office:meta>
</office:document-meta>
</file>