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Waalkade 3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Behandelen, regelen en meten van aardgas</text:p>
            <text:p text:style-name="common-al">Locatie:  Waalkade 33, 5347 KR Oss</text:p>
            <text:p text:style-name="common-al">DSO-kenmerk:  2026040700669</text:p>
            <text:p text:style-name="common-al">Zaaknummer:  Z/502838</text:p>
            <text:p text:style-name="common-al">Datum ontvangen:  7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50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838</meta:user-defined>
    <dc:language>nl</dc:language>
    <meta:user-defined meta:name="OVERHEIDop.locatietype/OVERHEIDop.gebiedsmarkering">Adres</meta:user-defined>
    <meta:user-defined meta:name="DC.title">Gemeente Oss - Melding Besluit activiteiten leefomgeving (Bal) - Waalkade 33 Os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01</meta:user-defined>
    <meta:user-defined meta:name="OVERHEIDop.GmbID/DC.identifier">gmb-2026-255001</meta:user-defined>
    <meta:user-defined meta:name="OVERHEIDop.versieInformatie"/>
  </office:meta>
</office:document-meta>
</file>