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text:bullet-char="•" text:level="1">
        <style:list-level-properties text:min-label-width="10mm"/>
      </text:list-level-style-bullet>
    </text:list-style>
  </office:automatic-styles>
  <office:body>
    <office:text>
      <text:p text:style-name="new_page_staatscourant"/>
      <text:p text:style-name="single-kop-titel">Verkeersbesluit  - Parkeerverbod Rijswijksestraat en het Mr. De Bruinplei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arkeerverbod ,  op de locatie parkeerverbod </text:p>
            <text:p text:style-name="common-al">
            
          </text:p>
            <text:p text:style-name="common-al">Ons kenmerk: VTH2025-39539</text:p>
            <text:p text:style-name="common-al">
            
          </text:p>
            <text:p text:style-name="common-al">Categorie: parkeerverbod Rijswijksestraat en het Mr. De Bruinplein </text:p>
            <text:p text:style-name="common-al">
            
          </text:p>
            <text:p text:style-name="common-al">(parkeerverbod)</text:p>
            <text:p text:style-name="common-al">
            
          </text:p>
            <text:p text:style-name="common-al">
            
          </text:p>
            <text:p text:style-name="common-al">
            
          </text:p>
            <text:p text:style-name="common-al">BURGEMEESTER EN WETHOUDERS VAN DEN HAAG,   </text:p>
            <text:p text:style-name="common-al">
            
          </text:p>
            <text:p text:style-name="common-al">gelezen het op 5 november 2025 ingekomen verzoek van [Geanonimiseerd] tot het nemen van</text:p>
            <text:p text:style-name="common-al">een verkeersbesluit voor het instellen van een parkeerverbod op de locatie</text:p>
            <text:p text:style-name="common-al">Rijswijksestraat en het Mr. De Bruinplein in Den Haag;          </text:p>
            <text:p text:style-name="common-al">
            
          </text:p>
            <text:p text:style-name="common-al">gelezen de op 17 november 2025 ontvangen brief van de</text:p>
            <text:p text:style-name="common-al">Politie Den Haag, Dienst Regionale Operationele Samenwerking, Afdeling</text:p>
            <text:p text:style-name="common-al">Infrastructuur, Team Verkeer; </text:p>
            <text:p text:style-name="common-al">
            
          </text:p>
            <text:p text:style-name="common-al">overwegende,</text:p>
            <text:p text:style-name="common-al">
            
          </text:p>
            <text:p text:style-name="common-al">dat er op het Mr. De Bruinplein veelal wordt geparkeerd langs het trottoir</text:p>
            <text:p text:style-name="common-al">tegenover de steekvakken en dat dit de uitrijmogelijkheden vanuit de</text:p>
            <text:p text:style-name="common-al">steekvakken beperkt. Het parkeren gaat veelal gepaard met deels in het groenvak</text:p>
            <text:p text:style-name="common-al">plaatsen van de personenauto. Dit brengt schade toe aan het openbaar groen.;</text:p>
            <text:p text:style-name="common-al">
            
          </text:p>
            <text:p text:style-name="common-al">dat het treffen van één of meerdere verkeersmaatregelen een normale</text:p>
            <text:p text:style-name="common-al">maatschappelijke ontwikkeling is waarmee eenieder kan worden geconfronteerd en</text:p>
            <text:p text:style-name="common-al">waarvan de nadelige gevolgen voor rekening van de betrokkenen blijven:</text:p>
            <text:p text:style-name="common-al">
            
          </text:p>
            <text:p text:style-name="common-al">dat er geen aanwijzingen zijn dat er sprake is van belangen die strijdig zijn met</text:p>
            <text:p text:style-name="common-al">de gewenste verkeersmaatregelen, in die mate dat gesproken kan worden van</text:p>
            <text:p text:style-name="common-al">onevenredigheid als bedoeld in artikel 3:4 lid 2 van de Algemene wet</text:p>
            <text:p text:style-name="common-al">bestuursrecht; </text:p>
            <text:p text:style-name="common-al">
            
          </text:p>
            <text:p text:style-name="common-al">dat mgezien het gestelde in artikel 21 van het Besluit administratieve bepalingen</text:p>
            <text:p text:style-name="common-al">inzake het wegverkeer juncto artikel 2 Wegenverkeerswet kan worden opgemerkt dat met het nemen van de onderhavige verkeersmaatregel(en) het volgende wordt nagestreefd:</text:p>
            <text:p text:style-name="common-al">-     het verzekeren van de veiligheid op</text:p>
            <text:p text:style-name="common-al">de weg;</text:p>
            <text:p text:style-name="common-al">-     het zo veel mogelijk waarborgen van</text:p>
            <text:p text:style-name="common-al">de vrijheid/doorstroming van het verkeer;</text:p>
            <text:p text:style-name="common-al">
            
          </text:p>
            <text:p text:style-name="common-al">dat het voornemen om deze verkeersmaatregel(en) in te stellen op de voorgeschreven</text:p>
            <text:p text:style-name="common-al">wijze is gepubliceerd en gedurende een periode van vier weken ter inzage heeft gelegen teneinde belanghebbenden</text:p>
            <text:p text:style-name="common-al">in de gelegenheid te stellen een zienswijze daarop kenbaar te maken;</text:p>
            <text:p text:style-name="common-al">
            
          </text:p>
            <text:p text:style-name="common-al">dat geen reactie is ingekomen;   </text:p>
            <text:p text:style-name="common-al">
            
          </text:p>
            <text:p text:style-name="common-al">dat ten aanzien van de onderhavige verkeersmaatregel(en) het overleg als bedoeld in</text:p>
            <text:p text:style-name="common-al">artikel 24 van het Besluit administratieve bepalingen inzake het wegverkeer heeft</text:p>
            <text:p text:style-name="common-al">plaatsgevonden;</text:p>
            <text:p text:style-name="common-al">
            
          </text:p>
            <text:p text:style-name="common-al">dat het betreffende weggedeelte in beheer is bij de gemeente Den Haag en is gelegen</text:p>
            <text:p text:style-name="common-al">binnen de bebouwde kom van die gemeente;</text:p>
            <text:p text:style-name="common-al">
            
          </text:p>
            <text:p text:style-name="common-al">gelet op de mandaatregeling van burgemeester en wethouders van Den Haag en het daarop gebaseerde ondermandaatbesluit;</text:p>
            <text:p text:style-name="common-al">
            
          </text:p>
            <text:p text:style-name="common-al">gelet op artikel 18 eerste lid onder d van de Wegenverkeerswet 1994, juncto artikel</text:p>
            <text:p text:style-name="common-al">1, artikel 4 eerste lid, artikel 12 onder a en b, artikel 18, artikel 21 en 24 van het Besluit</text:p>
            <text:p text:style-name="common-al">administratieve bepalingen inzake het wegverkeer (Stb. 460, 1990);</text:p>
            <text:p text:style-name="common-al">
            
          </text:p>
            <text:p text:style-name="common-al">BESLUITEN:</text:p>
            <text:p text:style-name="common-al">
            
          </text:p>
            <text:p text:style-name="common-al">I. door het plaatsen van borden volgens model E01zb en E01ze van Bijlage 1 van het Reglement verkeersregels en verkeerstekens</text:p>
            <text:p text:style-name="common-al">1990 (Stb. 459, 1990), op de locatie <text:span text:style-name="nadrukvet">Rijswijksestraat en het Mr. De Bruinplein</text:span><text:span text:style-name="nadrukondlijn">het parkeren van voertuigen te verbieden</text:span>, dit zoals aangegeven op de hierna genoemde situatietekening; </text:p>
            <text:p text:style-name="common-al">
            
          </text:p>
            <text:p text:style-name="common-al">II. dat als volg van de bovenomschreven verkeersmaatregelen alle eerder genomen verkeersmaatregelen/-verkeersbesluiten die hierop betrekking hebben,</text:p>
            <text:p text:style-name="common-al">worden ingetrokken (en de daarmee samenhangende verkeerstekens worden verwijderd) en wel voor zover het gestelde daarin direct betrekking heeft op hetgeen thans opnieuw wordt geregeld;</text:p>
            <text:p text:style-name="common-al">
            
          </text:p>
            <text:p text:style-name="common-al">III. dat bovengenoemde maatregel(en) gelden op de wijze als aangegeven op de bij dit besluit behorende en daar onlosmakelijk deel van uitmakende situatietekening, die kan worden ingezien bij het Haags   Informatiecentrum, Spui 70, Den Haag;</text:p>
            <text:p text:style-name="common-al">
            
          </text:p>
            <text:p text:style-name="common-al">Burgemeester en wethouders van Den Haag,</text:p>
            <text:p text:style-name="common-al">
            
          </text:p>
            <text:p text:style-name="common-al">namens deze:</text:p>
            <text:p text:style-name="common-al">
            
          </text:p>
            <text:p text:style-name="common-al">[Geanonimiseerd]</text:p>
            <text:p text:style-name="common-al">
            
          </text:p>
            <text:p text:style-name="common-al">
            
          </text:p>
            <text:p text:style-name="common-al">
            <text:span text:style-name="nadrukvet">Wilt u bezwaar maken?</text:span>
          </text:p>
            <text:p text:style-name="common-al">
            
          </text:p>
            <text:p text:style-name="common-al">Bent u het niet eens met dit besluit? En bent u de overtreder of een belanghebbende?</text:p>
            <text:p text:style-name="common-al">Dan kunt u een bezwaarschrift indienen. Stuur uw bezwaarschrift uiterlijk</text:p>
            <text:p text:style-name="common-al">binnen 6 weken na de datum dat het besluit bekend werd.</text:p>
            <text:p text:style-name="common-al">
            
          </text:p>
            <text:list text:style-name="id1-3-2-1-1-88">
              <text:list-item text:style-override="id1-3-2-1-1-88-1">
                <text:number>•</text:number>
                <text:p text:style-name="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list-item>
              <text:list-item text:style-override="id1-3-2-1-1-88-2">
                <text:number>•</text:number>
                <text:p text:style-name="al">U kunt uw bezwaarschrift ook per post sturen naar:</text:p>
              </text:list-item>
            </text:list>
            <text:p text:style-name="common-al">
            
          </text:p>
            <text:p text:style-name="common-al">Burgemeester en wethouders van Den Haag, </text:p>
            <text:p text:style-name="common-al">AWB/ bezwaar</text:p>
            <text:p text:style-name="common-al">Postbus 12 600 </text:p>
            <text:p text:style-name="common-al">2500 DJ  DEN HAAG</text:p>
            <text:p text:style-name="common-al">
            
          </text:p>
            <text:p text:style-name="common-al">Zet in uw bezwaarschrift:</text:p>
            <text:p text:style-name="common-al">
            
          </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Spoed</text:span>
          </text:p>
            <text:p text:style-name="common-al">Is er snel een uitspraak nodig (spoedeisend belang)? Dan kunt u na het sturen van uw bezwaarschrift bij de rechtbank Den Haag vragen om een voorlopige voorziening (een voorlopige beslissing).</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0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39539</meta:user-defined>
    <meta:user-defined meta:name="DCTERMS.abstract">Parkeerverbod ,</meta:user-defined>
    <dc:language>nl</dc:language>
    <meta:user-defined meta:name="OVERHEIDop.locatietype/OVERHEIDop.gebiedsmarkering">Punt</meta:user-defined>
    <meta:user-defined meta:name="OVERHEIDop.locatietype/OVERHEIDop.gebiedsmarkering">Punt</meta:user-defined>
    <meta:user-defined meta:name="DC.title">Verkeersbesluit  - Parkeerverbod Rijswijksestraat en het Mr. De Bruinplein</meta:user-defined>
    <meta:user-defined meta:name="OVERHEIDop.datumEindeReactietermijn">2026-03-03</meta:user-defined>
    <meta:user-defined meta:name="OVERHEIDop.terinzageleggingBG">https://www.digitale-inzage.nl/Den%20Haag/dossier/Br0SDxj7CEONKoNj53WW2w</meta:user-defined>
    <meta:user-defined meta:name="DCTERMS.W3CDTF/DCTERMS.available">2026-01-21</meta:user-defined>
    <meta:user-defined meta:name="DCTERMS.W3CDTF/OVERHEIDop.jaargang">2026</meta:user-defined>
    <meta:user-defined meta:name="OVERHEIDop.publicationIssue">25500</meta:user-defined>
    <meta:user-defined meta:name="OVERHEIDop.GmbID/DC.identifier">gmb-2026-25500</meta:user-defined>
    <meta:user-defined meta:name="OVERHEIDop.versieInformatie"/>
  </office:meta>
</office:document-meta>
</file>