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voor het mechanisch bewerken van andere materialen dan steen en metalen aan Beedseweg 3 te Culembo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in het kader van besluit activiteiten leefomgeving (Bal)</text:span>
          </text:p>
            <text:p text:style-name="last-al">De volgende meldingen zijn in het kader van het besluit activiteit leefomgeving ingediend: </text:p>
            <text:list text:style-name="id1-3-2-1-1-3">
              <text:list-item text:style-override="id1-3-2-1-1-3-1">
                <text:number>-</text:number>
                <text:p text:style-name="al">
                <text:span text:style-name="nadrukvet">Beedseweg 3, </text:span>Een melding Besluit activiteiten leefomgeving (Bal) is geaccepteerd voor het mechanisch bewerken van andere materialen dan steen en metalen (Reinigen, lijmen en coaten van materialen, Mechanisch bewerken van andere materialen dan steen en metalen) *ODR2517887</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55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Culembor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517887</meta:user-defined>
    <dc:language>nl</dc:language>
    <meta:user-defined meta:name="OVERHEIDop.locatietype/OVERHEIDop.gebiedsmarkering">Weg</meta:user-defined>
    <meta:user-defined meta:name="DC.title">Melding voor het mechanisch bewerken van andere materialen dan steen en metalen aan Beedseweg 3 te Culemborg</meta:user-defined>
    <meta:user-defined meta:name="DCTERMS.W3CDTF/DCTERMS.available">2026-01-02</meta:user-defined>
    <meta:user-defined meta:name="DCTERMS.W3CDTF/OVERHEIDop.jaargang">2026</meta:user-defined>
    <meta:user-defined meta:name="OVERHEIDop.publicationIssue">2550</meta:user-defined>
    <meta:user-defined meta:name="OVERHEIDop.GmbID/DC.identifier">gmb-2026-2550</meta:user-defined>
    <meta:user-defined meta:name="OVERHEIDop.versieInformatie"/>
  </office:meta>
</office:document-meta>
</file>