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handelsreclame op 2 zijde van het pand Lorentzweg 6, 3208 L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handelsreclame op 2 zijde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Handelsreclame maken of voeren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Lorentzweg 6  </text:p>
            <text:p text:style-name="common-al">3208 L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85878</text:p>
            <text:p text:style-name="common-al">
            
          </text:p>
            <text:p text:style-name="common-al">Datum ontvangst</text:p>
            <text:p text:style-name="common-al">15-04-2026</text:p>
            <text:p text:style-name="common-al">
            
          </text:p>
            <text:p text:style-name="common-al">Datum besluit</text:p>
            <text:p text:style-name="common-al">28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49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5878</meta:user-defined>
    <meta:user-defined meta:name="DCTERMS.abstract">Het plaatsen van handelsreclame op 2 zijde van het pand</meta:user-defined>
    <dc:language>nl</dc:language>
    <meta:user-defined meta:name="OVERHEIDop.locatietype/OVERHEIDop.gebiedsmarkering">Punt</meta:user-defined>
    <meta:user-defined meta:name="DC.title">Gemeente Nissewaard - Verleende omgevingsvergunning Het plaatsen van handelsreclame op 2 zijde van het pand Lorentzweg 6, 3208 LJ Spijkeniss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99</meta:user-defined>
    <meta:user-defined meta:name="OVERHEIDop.GmbID/DC.identifier">gmb-2026-254999</meta:user-defined>
    <meta:user-defined meta:name="OVERHEIDop.versieInformatie"/>
  </office:meta>
</office:document-meta>
</file>