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eerjarige evenementenvergunning voor het evenement Tentennacht Spelemei tot 1 januari 2029 ter hoogte van Winterrietpeerpad 2, 1461J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n aanvraag meerjarige evenementenvergunning voor het evenement Tentennacht Spelemei tot 1 janauri 2029 ter hoogte van Winterrietpeerpad 2, 1461JA Zuidoostbeemster ontvangen. De aanvraag is geregistreerd onder zaaknummer Z2026-0000222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9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25</meta:user-defined>
    <meta:user-defined meta:name="DCTERMS.abstract">Betreft: aanvraag op locatie Winterrietpeerpad 2, 1461JA Zuidoostbeemster</meta:user-defined>
    <dc:language>nl</dc:language>
    <meta:user-defined meta:name="OVERHEIDop.locatietype/OVERHEIDop.gebiedsmarkering">Vlak</meta:user-defined>
    <meta:user-defined meta:name="DC.title">Aanvraag meerjarige evenementenvergunning voor het evenement Tentennacht Spelemei tot 1 januari 2029 ter hoogte van Winterrietpeerpad 2, 1461JA Zuidoostbeemst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98</meta:user-defined>
    <meta:user-defined meta:name="OVERHEIDop.GmbID/DC.identifier">gmb-2026-254998</meta:user-defined>
    <meta:user-defined meta:name="OVERHEIDop.versieInformatie"/>
  </office:meta>
</office:document-meta>
</file>