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articuliere vakantieverhuur  Platanenlaan 71, 2061TS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mei 2026 een aanvraag omgevingsvergunning voor particuliere vakantieverhuur op het adres Platanenlaan 71, 2061TS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99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15</meta:user-defined>
    <meta:user-defined meta:name="DCTERMS.abstract">Betreft: aanvraag op het adres Platanenlaan 71, 2061TS Bloemendaal voor Airbnb - aanvraag 27 mei</meta:user-defined>
    <dc:language>nl</dc:language>
    <meta:user-defined meta:name="OVERHEIDop.locatietype/OVERHEIDop.gebiedsmarkering">Vlak</meta:user-defined>
    <meta:user-defined meta:name="DC.title">Aanvraag omgevingsvergunning voor particuliere vakantieverhuur  Platanenlaan 71, 2061TS Bloemendaa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96</meta:user-defined>
    <meta:user-defined meta:name="OVERHEIDop.GmbID/DC.identifier">gmb-2026-254996</meta:user-defined>
    <meta:user-defined meta:name="OVERHEIDop.versieInformatie"/>
  </office:meta>
</office:document-meta>
</file>