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kapvergunning aan perceel Beesd(BEE03) A 665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246.Lingehorst - Kiosk - kapvergunning (Boom kappen of houtopstand vellen), perceel Beesd(BEE03) A 665, in Beesd (22-05-2026) (geen bezwaar mogelijk), ODR26073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99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9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9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607391</meta:user-defined>
    <dc:language>nl</dc:language>
    <meta:user-defined meta:name="OVERHEIDop.locatietype/OVERHEIDop.gebiedsmarkering">Perceel</meta:user-defined>
    <meta:user-defined meta:name="DC.title">Aanvraag voor het gebruik van een kapvergunning aan perceel Beesd(BEE03) A 665 te Bees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4995</meta:user-defined>
    <meta:user-defined meta:name="OVERHEIDop.GmbID/DC.identifier">gmb-2026-254995</meta:user-defined>
    <meta:user-defined meta:name="OVERHEIDop.versieInformatie"/>
  </office:meta>
</office:document-meta>
</file>