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schuur, Bosmansweg 2 7428MA Deventer, [Deventer I 1649] Deventer I 1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Bosmansweg 2 7428MA Deventer,  [Deventer I 1649] Deventer I 1649</text:p>
            <text:p text:style-name="common-al">
            <text:span text:style-name="nadrukvet">Zaakomschrijving:</text:span> het verbouwen van een schuur</text:p>
            <text:p text:style-name="common-al">
            <text:span text:style-name="nadrukvet">Zaaknummer:</text:span> Z2026-000051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1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1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99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139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schuur, Bosmansweg 2 7428MA Deventer, [Deventer I 1649] Deventer I 1649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93</meta:user-defined>
    <meta:user-defined meta:name="OVERHEIDop.GmbID/DC.identifier">gmb-2026-254993</meta:user-defined>
    <meta:user-defined meta:name="OVERHEIDop.versieInformatie"/>
  </office:meta>
</office:document-meta>
</file>