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afwijken van de bestemming van bedrijf naar wonen met een B&amp;B op locatie Nieuw-Loosdrechtsedijk 184a, 1231L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6 een aanvraag omgevingsvergunning verleend voor het afwijken van de bestemming van bedrijf naar wonen met een B&amp;B op locatie Nieuw-Loosdrechtsedijk 184a, 1231LD Loosdrecht met zaaknummer Z2025-00000653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5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49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3</meta:user-defined>
    <meta:user-defined meta:name="DCTERMS.abstract">Betreft: Beschikking op aanvraag op locatie Nieuw-Loosdrechtsedijk 184a, 1231LD Loosdrecht. Startdatum:27 mei 2025 datum besluit: 28 mei 2026</meta:user-defined>
    <dc:language>nl</dc:language>
    <meta:user-defined meta:name="DC.title">Kennisgeving besluit op aanvraag omgevingsvergunning, voor het afwijken van de bestemming van bedrijf naar wonen met een B&amp;B op locatie Nieuw-Loosdrechtsedijk 184a, 1231LD Loosdrecht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8848</meta:user-defined>
    <meta:user-defined meta:name="OVERHEIDop.publicationIssue">254991</meta:user-defined>
    <meta:user-defined meta:name="OVERHEIDop.GmbID/DC.identifier">gmb-2026-254991</meta:user-defined>
    <meta:user-defined meta:name="OVERHEIDop.versieInformatie"/>
  </office:meta>
</office:document-meta>
</file>