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26120 - Uitbreiding woning - Dhr. Greveling - Oude Groningerweg 10 - Westerbork, aan Oude Groningerweg 10, 9431BC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9 mei 2026 voor 26120 - Uitbreiding woning - Dhr. Greveling - Oude Groningerweg 10 - Westerbork Oude Groningerweg 10, 9431BC Westerbork.</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499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9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9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0</meta:user-defined>
    <meta:user-defined meta:name="DCTERMS.abstract">Betreft: Aanvraag op locatie Oude Groningerweg 10, 9431BC Westerbork</meta:user-defined>
    <dc:language>nl</dc:language>
    <meta:user-defined meta:name="OVERHEIDop.locatietype/OVERHEIDop.gebiedsmarkering">Vlak</meta:user-defined>
    <meta:user-defined meta:name="DC.title">Aanvraag Omgevingsvergunning voor 26120 - Uitbreiding woning - Dhr. Greveling - Oude Groningerweg 10 - Westerbork, aan Oude Groningerweg 10, 9431BC Westerbork</meta:user-defined>
    <meta:user-defined meta:name="DCTERMS.W3CDTF/DCTERMS.available">2026-06-01</meta:user-defined>
    <meta:user-defined meta:name="DCTERMS.W3CDTF/OVERHEIDop.jaargang">2026</meta:user-defined>
    <meta:user-defined meta:name="OVERHEIDop.publicationIssue">254990</meta:user-defined>
    <meta:user-defined meta:name="OVERHEIDop.GmbID/DC.identifier">gmb-2026-254990</meta:user-defined>
    <meta:user-defined meta:name="OVERHEIDop.versieInformatie"/>
  </office:meta>
</office:document-meta>
</file>